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ocatie “Betonfabriek Gelissen e.o.”</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7 van de Wet ruimtelijke ordening bekend, dat de gemeenteraad in zijn vergadering van 26 september 2019 een voorbereidingsbesluit heeft genomen voor de locatie “Betonfabriek Gelissen e.o.”.</text:p>
            <text:p text:style-name="common-al">Het voorbereidingsbesluit ligt, met de daarbij behorende en als zodanig gewaarmerkte tekening, waarop het gebied nader is aangeduid met ingang van 18 oktober 2019 voor een termijn van zes weken voor een ieder ter inzage ter gemeentesecretarie (publieksbalie).</text:p>
            <text:p text:style-name="common-al">Het voorbereidingsbesluit met de daarop betrekking hebbende stukken is digitaal raadpleegbaar via www.ruimtelijkeplannen.nl. Het planidentificatienummer is NL.IMRO.0888.VBBETONFABRIEK19.VA01. </text:p>
            <text:p text:style-name="common-al">Het voorbereidingsbesluit treedt in werking daags na bekendmaking (18 oktober 2019).</text:p>
            <text:p text:style-name="common-al">Wettelijk is bepaald dat tegen het voorbereidingsbesluit geen bezwaar en beroep kan worden ingesteld. </text:p>
            <text:p text:style-name="last-al">Beek, 17 oktober 2019</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e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Ruimtelijke plannen</meta:user-defined>
    <meta:user-defined meta:name="OVERHEID.Gemeente/DC.spatial">Beek</meta:user-defined>
    <meta:user-defined meta:name="DC.title">Voorbereidingsbesluit locatie “Betonfabriek Gelissen e.o.”</meta:user-defined>
    <meta:user-defined meta:name="DCTERMS.W3CDTF/DCTERMS.available">2019-10-17</meta:user-defined>
    <meta:user-defined meta:name="DCTERMS.W3CDTF/OVERHEIDop.jaargang">2019</meta:user-defined>
    <meta:user-defined meta:name="OVERHEIDop.publicationIssue">56712</meta:user-defined>
    <meta:user-defined meta:name="OVERHEIDop.StcrtID/DC.identifier">stcrt-2019-56712</meta:user-defined>
    <meta:user-defined meta:name="OVERHEIDop.versieInformatie"/>
  </office:meta>
</office:document-meta>
</file>