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Gulpen – Wittem en Eijsden – Margraten voor de uitvoering van het inpassingsplan Reconstructie N598 De Hut – De Plank van de provincie Limburg</text:h>
      <text:h text:style-name="ifm_p_font.bold_mt.7.4mm_page.keep-with-next_ifm" text:outline-level="4">KENNISGEVING</text:h>
      <text:h text:style-name="ifm_p_font.bold-italic_mt.5.08mm_page.keep-with-next_ifm" text:outline-level="5">Onteigeningsplan Reconstructie N598 De Hut – De Plank</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Reconstructie N598 De Hut – De Plank.</text:p>
      <text:p text:style-name="ifm_p_mt.3.7mm_ifm">Het inpassingsplan voorziet in de reconstructie van de provinciale weg N598 De Hut – De Plank. Doel van deze reconstructie is het oplossen van de slechte onderhoudstoestand van deze weg, alsook het verbeteren van de verkeersveiligheid. Daarnaast wordt de afvoer van regenwater verbeterd en worden de smalle fietspaden langs de weg en de tussenbermen verbreed.</text:p>
      <text:p text:style-name="ifm_p_mt.3.7mm_ifm">Aan de ter onteigening aan te wijzen onroerende zaken is de bestemming Verkeer en zijn de dubbelbestemmingen Waarde – Archeologie en Leiding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Gulpen-Wittem, Klantencontactcentrum van Stadhuis Gulpen, Willem Vliegenstraat 12 te Gulpen (openingstijden staan op de website van de gemeente);</text:p>
      <text:p text:style-name="ifm_p_indent.-5mm_mleft.5mm_ifm">•<text:tab/>gemeente Eijsden-Margraten, gemeentehuis Margraten, Amerikaplein 1 te Margrat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9 oktober 2019 tot en met 9 decem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9-10036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 Rob-Russel, telefoon 06 – 12 09 75 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8 december 2019 om 14.00 uur in Stadhuis Gulpen, ruimte Natuurlijckheid, Willem Vliegenstraat 12 te Gulpen.</text:p>
      <text:p text:style-name="ifm_p_mt.3.7mm_ifm">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08</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08</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Gulpen – Wittem en Eijsden – Margraten voor de uitvoering van het inpassingsplan Reconstructie N598 De Hut – De Plank van de provincie Limburg</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Gulpen – Wittem en Eijsden – Margraten voor de uitvoering van het inpassingsplan Reconstructie N598 De Hut – De Plank van de provincie Limburg</meta:user-defined>
    <meta:user-defined meta:name="DCTERMS.W3CDTF/DCTERMS.available">2019-10-25</meta:user-defined>
  </office:meta>
</office:document-meta>
</file>