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gesteld verkeersbesluit C19002003, Luyksgestel, Aanwijzen van de Rijt, Hoge Rijt en Weebosch als Erftoegangswegen met binnen de bebouwde kom een maximumsnelheid van 30 km/uur en buiten de bebouwde kom 60 km/uu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het volgende hebben besloten tot:</text:p>
            <text:list text:style-name="id1-3-2-1-1-2">
              <text:list-item text:style-override="id1-3-2-1-1-2-1">
                <text:number>-</text:number>
                <text:p text:style-name="al">Het aanwijzen van de Rijt, Hoge Rijt en Weebosch als Erftoegangswegen met binnen de bebouwde kom een maximumsnelheid van 30 km/uur en buiten de bebouwde kom 60 km/uur. Hiermee wordt de snelheid verlaagd van respectievelijk 80 en 50 km/uur naar 60 en 30 km/uur.</text:p>
              </text:list-item>
            </text:list>
            <text:p text:style-name="common-al">Alle verkeersborden zijn in overeenstemming met de bijlagen I van het Reglement Verkeersregels en Verkeerstekens 1990. </text:p>
            <text:p text:style-name="common-al">Het definitieve verkeersbesluit ligt vanaf maandag 14 oktober 2019, voor een periode van 6 weken ter inzage in het gemeentehuis te Bergeijk. Bij het besluit is ook aangegeven welke straten of welk gebied het betreft.</text:p>
            <text:p text:style-name="common-al">Als u het niet eens bent met dit besluit, kunt u hiertegen een beroepschrift indienen bij de rechtbank Oost-Brabant, sector Bestuursrecht (postbus 90125, 5200 MA 's‑Hertogenbosch). Dat kan tot zes weken na de dag van verzending van het besluit. In uw beroepschrift moet staan tegen welk besluit u beroep aantekent en waarom. Verder moet u uw naam, adres en de datum vermelden én het beroepschrift ondertekenen.</text:p>
            <text:p text:style-name="common-al">U moet een kopie van het besluit op uw bezwaarschrift meesturen. Het is niet nodig om alle stukken uit de procedure aan de rechtbank te sturen.</text:p>
            <text:p text:style-name="common-al">Voor deze procedure bij de rechtbank bent u griffierecht verschuldigd.</text:p>
            <text:p text:style-name="common-al">Indiening van een beroepschrift houdt niet in dat de werking van het besluit wordt uitgesteld. Indien er sprake is van spoedeisend belang kunt u aan de voorzieningenrechter vragen een voorlopige voorziening te treffen. Zo’n verzoek kunt u alleen indienen als u ook beroep hebt ingesteld. De rechter bepaalt dan of er een voorlopige regeling moet worden getroffen. U bent voor deze procedure extra griffierecht verschuldigd.</text:p>
            <text:p text:style-name="common-al">U kunt het verzoek sturen naar de voorzieningenrechter van de rechtbank Oost-Brabant, sector Bestuursrecht, postbus 90125, 5200 MA 's‑Hertogenbosch. U moet een kopie van het bezwaarschrift meesturen.</text:p>
            <text:p text:style-name="common-al">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
            <text:span text:style-name="nadrukvet">Verkeersbesluit C19002003</text:span>
          </text:p>
            <text:p text:style-name="common-al">Op grond van artikel 18 lid 1 onder d van de Wegenverkeerswet 1994 en op grond van het collegebesluit van 12 augustus 2014 ben ik bevoegd dit verkeersbesluit te nemen.</text:p>
            <text:p text:style-name="common-al">
            <text:span text:style-name="nadrukvet">Vereisten van het besluit:</text:span>
          </text:p>
            <text:p text:style-name="common-al">Op dit verkeersbesluit is de volgende wet- en regelgeving van toepassing:</text:p>
            <text:list text:style-name="id1-3-2-1-1-15">
              <text:list-item text:style-override="id1-3-2-1-1-15-1">
                <text:number>-</text:number>
                <text:p text:style-name="al">De Wegenverkeerswet 1994 (WVW);</text:p>
              </text:list-item>
              <text:list-item text:style-override="id1-3-2-1-1-15-2">
                <text:number>-</text:number>
                <text:p text:style-name="al">Het Reglement Verkeersregels en Verkeerstekens 1990 (RVV 1990);</text:p>
              </text:list-item>
              <text:list-item text:style-override="id1-3-2-1-1-15-3">
                <text:number>-</text:number>
                <text:p text:style-name="al">Het Besluit Administratieve Bepalingen inzake het Wegverkeer (BABW);</text:p>
              </text:list-item>
              <text:list-item text:style-override="id1-3-2-1-1-15-4">
                <text:number>-</text:number>
                <text:p text:style-name="al">De Algemene wet bestuursrecht (Awb);</text:p>
              </text:list-item>
              <text:list-item text:style-override="id1-3-2-1-1-15-5">
                <text:number>-</text:number>
                <text:p text:style-name="al">Mandaatbesluit 7 maart 2017.</text:p>
              </text:list-item>
            </text:list>
            <text:p text:style-name="common-al">
            <text:span text:style-name="nadrukvet">Overwegingen ten aanzien van het besluit:</text:span>
          </text:p>
            <text:list text:style-name="id1-3-2-1-1-17">
              <text:list-item text:style-override="id1-3-2-1-1-17-1">
                <text:number>1.</text:number>
                <text:p text:style-name="al">De Rijt in Luyksgestel in het gemeentelijk verkeer en vervoerplan is aangewezen als erftoegangsweg binnen de bebouwde kom. </text:p>
              </text:list-item>
              <text:list-item text:style-override="id1-3-2-1-1-17-2">
                <text:number>2.</text:number>
                <text:p text:style-name="al">De Hoge Rijt en Weebosch in het gemeentelijk verkeer en vervoerplan zijn aangezen als erftoegangswegen buiten de bebouwde kom.</text:p>
              </text:list-item>
              <text:list-item text:style-override="id1-3-2-1-1-17-3">
                <text:number>3.</text:number>
                <text:p text:style-name="al">Dat er op alle bovengenoemde wegen geen doorgaand verkeer van belang plaatsvindt en deze wegen vooral de functie dienen ter ontsluiting van aanwonenden. </text:p>
              </text:list-item>
              <text:list-item text:style-override="id1-3-2-1-1-17-4">
                <text:number>4.</text:number>
                <text:p text:style-name="al">Dat de gemeente Bergeijk voornemens is om de wegen aan te passen en hierbij de belijning en weginrichting wil aanpassen naar erftoegangswegen. </text:p>
              </text:list-item>
              <text:list-item text:style-override="id1-3-2-1-1-17-5">
                <text:number>5.</text:number>
                <text:p text:style-name="al">De wegen ongeschikt zijn voor een veilige verkeersafwikkeling met 80 km/uur.    </text:p>
              </text:list-item>
            </text:list>
            <text:p text:style-name="common-al">
            <text:span text:style-name="nadrukvet">Overleg:</text:span>
          </text:p>
            <text:p text:style-name="common-al">Overeenkomstig artikel 24 van het Besluit Administratieve Bepalingen inzake het Wegverkeer heeft aangaande dit besluit overleg plaatsgevonden met de betrokken Operationeel Expert GGP gemeente Bergeijk van de politie eenheid Oost-Brabant.</text:p>
            <text:p text:style-name="common-al">
            <text:span text:style-name="nadrukvet">Besluit:</text:span>
          </text:p>
            <text:p text:style-name="last-al">Het aanwijzen van de Rijt, Hoge Rijt en Weebosch als Erftoegangswegen met binnen de bebouwde kom een maximumsnelheid van 30 km/uur en buiten de bebouwde kom 60 km/uur. Hiermee wordt de snelheid verlaagd van respectievelijk 80 en 50 km/uur naar 60 en 30 km/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rgeijk,</text:span>
            <text:span text:style-name="datum">d.d. 23 mei 2019</text:span>
          </text:p>
          </text:section>
          <text:section text:name="ondertekening_id1-3-2-2-2">
            <text:p><text:span text:style-name="functie">Burgemeester en wethouders van Bergeijk,</text:span></text:p>
            <text:p><text:span text:style-name="deze">Namens deze,</text:span></text:p>
            <text:p><text:span text:style-name="ondertekening_naam">
            <text:span text:style-name="voornaam">Drs. J. de </text:span>
            <text:span text:style-name="achternaam">Greef</text:span>
          </text:span></text:p>
            <text:p><text:span text:style-name="functie">Hoofd afdeling Beheer Ruim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682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6682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6682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6/xml/MC-DRP-OverigeBvAS-Web-ZM.xml</meta:user-defined>
    <meta:user-defined meta:name="OVERHEID.Gemeente/DC.creator">Bergeijk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DC.source">Wegenverkeerswet 1994]|[1.0:c:BWBR0006622&amp;g=2019-07-01</meta:user-defined>
    <meta:user-defined meta:name="DC.source">Reglement verkeersregels en verkeerstekens 1990 (RVV 1990)]|[1.0:c:BWBR0004825&amp;g=2019-07-01</meta:user-defined>
    <meta:user-defined meta:name="DC.source">Besluit administratieve bepalingen inzake het wegverkeer (BABW)]|[1.0:c:BWBR0004826&amp;g=2018-07-01</meta:user-defined>
    <meta:user-defined meta:name="DC.source">Algemene wet bestuursrecht]|[1.0:c:BWBR0005537&amp;g=2019-10-01</meta:user-defined>
    <dc:language>nl</dc:language>
    <meta:user-defined meta:name="OVERHEIDop.Staatscourant/DC.type">Verkeersbesluiten</meta:user-defined>
    <meta:user-defined meta:name="OVERHEID.EPSG28992/DC.spatial">150130 366875</meta:user-defined>
    <meta:user-defined meta:name="OVERHEID.EPSG28992/DC.spatial">149568 367393</meta:user-defined>
    <meta:user-defined meta:name="OVERHEID.EPSG28992/DC.spatial">148818 368520</meta:user-defined>
    <meta:user-defined meta:name="DC.title">Vastgesteld verkeersbesluit C19002003, Luyksgestel, Aanwijzen van de Rijt, Hoge Rijt en Weebosch als Erftoegangswegen met binnen de bebouwde kom een maximumsnelheid van 30 km/uur en buiten de bebouwde kom 60 km/uur</meta:user-defined>
    <meta:user-defined meta:name="OVERHEID.PostcodeHuisnummer/OVERHEIDop.postcodeHuisnummer">5575</meta:user-defined>
    <meta:user-defined meta:name="OVERHEID.PostcodeHuisnummer/OVERHEIDop.postcodeHuisnummer">5575CA</meta:user-defined>
    <meta:user-defined meta:name="OVERHEID.PostcodeHuisnummer/OVERHEIDop.postcodeHuisnummer">5571NE 127</meta:user-defined>
    <meta:user-defined meta:name="OVERHEIDop.straatnaam">Rijt</meta:user-defined>
    <meta:user-defined meta:name="OVERHEIDop.straatnaam">Hoge Rijt</meta:user-defined>
    <meta:user-defined meta:name="OVERHEIDop.straatnaam">Weebosch</meta:user-defined>
    <meta:user-defined meta:name="OVERHEIDop.woonplaats">Luyksgestel</meta:user-defined>
    <meta:user-defined meta:name="OVERHEIDop.woonplaats">Luyksgestel</meta:user-defined>
    <meta:user-defined meta:name="OVERHEIDop.woonplaats">Bergeijk</meta:user-defined>
    <meta:user-defined meta:name="DCTERMS.W3CDTF/DCTERMS.available">2019-10-14</meta:user-defined>
    <meta:user-defined meta:name="DCTERMS.W3CDTF/OVERHEIDop.jaargang">2019</meta:user-defined>
    <meta:user-defined meta:name="OVERHEIDop.publicationIssue">56682</meta:user-defined>
    <meta:user-defined meta:name="OVERHEIDop.StcrtID/DC.identifier">stcrt-2019-56682</meta:user-defined>
    <meta:user-defined meta:name="OVERHEIDop.versieInformatie"/>
  </office:meta>
</office:document-meta>
</file>