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Doeveslag 27 te Vollenhov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36747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oeveslag 27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67-FB-JD aan de Doeveslag te Vollenhove, nabij nummer 27 een gehandicaptenparkeerplaats te realiseren voor de huidige bewoner van de Doeveslag 27.</text:p>
            <text:p text:style-name="common-al">
            <text:span text:style-name="nadrukcur">Steenwijk, </text:span>
            <text:span text:style-name="nadrukcur">2</text:span>
            <text:span text:style-name="nadrukcur">2</text:span>
            <text:span text:style-name="nadrukcur"/>
            <text:span text:style-name="nadrukcur">okto</text:span>
            <text:span text:style-name="nadrukcur">ber</text:span>
            <text:span text:style-name="nadrukcur"> 2019</text:span>
          </text:p>
            <text:p text:style-name="common-al"/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67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67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67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- Doeveslag 27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92935 521437</meta:user-defined>
    <meta:user-defined meta:name="DC.title">Gemeente Steenwijkerland – Realiseren gehandicaptenparkeerplaats Doeveslag 27 te Vollenhove</meta:user-defined>
    <meta:user-defined meta:name="OVERHEID.PostcodeHuisnummer/OVERHEIDop.postcodeHuisnummer">8325AG 27</meta:user-defined>
    <meta:user-defined meta:name="OVERHEIDop.straatnaam">Doeveslag</meta:user-defined>
    <meta:user-defined meta:name="OVERHEIDop.woonplaats">Vollenhove</meta:user-defined>
    <meta:user-defined meta:name="DCTERMS.W3CDTF/DCTERMS.available">2019-10-22</meta:user-defined>
    <meta:user-defined meta:name="OVERHEIDop.StcrtID/DC.identifier">stcrt-2019-56673</meta:user-defined>
    <meta:user-defined meta:name="DCTERMS.W3CDTF/OVERHEIDop.jaargang">2019</meta:user-defined>
    <meta:user-defined meta:name="OVERHEIDop.publicationIssue">56673</meta:user-defined>
    <meta:user-defined meta:name="OVERHEIDop.versieInformatie"/>
  </office:meta>
</office:document-meta>
</file>