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llepaalstraat thv nummer 5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4 oktober 2019</text:p>
            <text:p text:style-name="common-al">Kenmerk: 151971-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juni 2019, door Allego een verzoek is ingediend voor het plaatsen van een oplaadpaal en het aanwijzen van één parkeerplaats voor het opladen van elektrische voertuigen aan de Rollepaalstraat ter hoogte van huisnummer 5;</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Rollepaalstraat  ter hoogte van huisnummer 5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6 oktober 2019.</text:p>
            <text:p text:style-name="common-al">  </text:p>
            <text:p text:style-name="common-al">Het besluit ligt na publicatiedatum gedurende zes weken, van 17 oktober  tot en met </text:p>
            <text:p text:style-name="common-al">27 novem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5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1047 504565</meta:user-defined>
    <meta:user-defined meta:name="DC.title">VERKEERSBESLUIT Rollepaalstraat thv nummer 5 – Reservering van één parkeerplaats voor het opladen van elektrische voertuigen</meta:user-defined>
    <meta:user-defined meta:name="OVERHEID.PostcodeHuisnummer/OVERHEIDop.postcodeHuisnummer">8043GK 32</meta:user-defined>
    <meta:user-defined meta:name="OVERHEIDop.straatnaam">Bronstraat</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56652</meta:user-defined>
    <meta:user-defined meta:name="OVERHEIDop.StcrtID/DC.identifier">stcrt-2019-56652</meta:user-defined>
    <meta:user-defined meta:name="OVERHEIDop.versieInformatie"/>
  </office:meta>
</office:document-meta>
</file>