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2.tg1.col1">
      <style:table-column-properties style:rel-column-width="15600*"/>
    </style:style>
    <style:style style:family="table-column" style:name="table2.tg1.col2">
      <style:table-column-properties style:rel-column-width="11300*"/>
    </style:style>
    <style:style style:family="table-column" style:name="table2.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3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4 oktober 2019, nr. 2711618, tot wijziging van het Besluit reis-, verblijf-, en verhuiskosten politie in verband met de periodieke aanpassing van de tarieflijst en tot wijziging van de Regeling tegemoetkoming rechtskundige hulp politie in verband met de jaarlijkse aanpassing van bedragen aan de prijsontwikkeling</text:h>
      <text:p text:style-name="ifm_p_mt.3.7mm_ifm">De Minister van Justitie en Veiligheid,</text:p>
      <text:p text:style-name="ifm_p_mt.3.7mm_ifm">Gelet op artikel 38, tweede lid, van het Besluit reis-, verblijf-, en verhuiskosten politie en artikel 2, vijfde lid, van de Regeling tegemoetkoming rechtskundige hulp politie;</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mt.4.23mm_ifm">In artikel 2, derde lid, van de Regeling tegemoetkoming rechtskundige hulp politie wordt ‘€ 158,93’ vervangen door: € 162,46.</text:p>
      <text:h text:style-name="ifm_p_font.bold_mt.5.08mm_page.keep-with-next_ifm" text:outline-level="2">ARTIKEL<text:s/>III<text:s/></text:h>
      <text:p text:style-name="ifm_p_mt.4.23mm_ifm">Deze regeling treedt in werking met ingang van de dag na de datum van uitgifte van de Staatscourant waarin deze regeling wordt geplaatst en werkt terug tot en met 1 oktober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text:s/>I<text:s/>BEHORENDE BIJ ARTIKEL 22, TWEEDE LID, VAN HET BESLUIT REIS-, VERBLIJF-, EN VERHUISKOSTEN POLITIE PER 1 OKTOBER 2019</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296</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84</text:p>
          </table:table-cell>
          <table:table-cell table:style-name="table.cell.border-bottom.border-right.padding-top.top.pleft.pright">
            <text:p text:style-name="text.cell.7.center">166</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tigua</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14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128</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ereva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8</text:p>
          </table:table-cell>
          <table:table-cell table:style-name="table.cell.border-bottom.border-right.padding-top.top.pleft.pright">
            <text:p text:style-name="text.cell.7.center">152</text:p>
          </table:table-cell>
        </table:table-row>
        <table:table-row>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ma</text:p>
          </table:table-cell>
          <table:table-cell table:style-name="table.cell.border-bottom.border-right.padding-top.top.pleft.pright">
            <text:p text:style-name="text.cell.7.center">287</text:p>
          </table:table-cell>
          <table:table-cell table:style-name="table.cell.border-bottom.border-right.padding-top.top.pleft.pright">
            <text:p text:style-name="text.cell.7.center">169</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72</text:p>
          </table:table-cell>
          <table:table-cell table:style-name="table.cell.border-bottom.border-right.padding-top.top.pleft.pright">
            <text:p text:style-name="text.cell.7.center">153</text:p>
          </table:table-cell>
        </table:table-row>
        <table:table-row table:style-name="zebra.body.odd">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nsk</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text:span text:style-name="ifm_span_font.italic_ifm">101</text:span></text:p>
          </table:table-cell>
        </table:table-row>
        <table:table-row table:style-name="zebra.body.odd">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9</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imphu</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4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 Paz</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Bihac</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Bjelasnica</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Jahorin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Vlasic</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1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text:span text:style-name="ifm_span_font.italic_ifm">9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Lanzhou</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26</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315</text:p>
          </table:table-cell>
          <table:table-cell table:style-name="table.cell.border-bottom.border-right.padding-top.top.pleft.pright">
            <text:p text:style-name="text.cell.7.center"><text:span text:style-name="ifm_span_font.italic_ifm">12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9</text:span></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text:span text:style-name="ifm_span_font.italic_ifm">134</text:span></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285</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text:span text:style-name="ifm_span_font.italic_ifm">37</text:span></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9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text:span text:style-name="ifm_span_font.italic_ifm">105</text:span></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text:span text:style-name="ifm_span_font.italic_ifm">9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344</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Eswatin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babane</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1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text:span text:style-name="ifm_span_font.italic_ifm">302</text:span></text:p>
          </table:table-cell>
          <table:table-cell table:style-name="table.cell.border-bottom.border-right.padding-top.top.pleft.pright">
            <text:p text:style-name="text.cell.7.center"><text:span text:style-name="ifm_span_font.italic_ifm">12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38</text:span></text:p>
          </table:table-cell>
          <table:table-cell table:style-name="table.cell.border-bottom.border-right.padding-top.top.pleft.pright">
            <text:p text:style-name="text.cell.7.center"><text:span text:style-name="ifm_span_font.italic_ifm">95</text:span></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415</text:p>
          </table:table-cell>
          <table:table-cell table:style-name="table.cell.border-bottom.border-right.padding-top.top.pleft.pright">
            <text:p text:style-name="text.cell.7.center">1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212</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218</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text:span text:style-name="ifm_span_font.italic_ifm">225</text:span></text:p>
          </table:table-cell>
          <table:table-cell table:style-name="table.cell.border-bottom.border-right.padding-top.top.pleft.pright">
            <text:p text:style-name="text.cell.7.center"><text:span text:style-name="ifm_span_font.italic_ifm">11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7</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8</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text:span text:style-name="ifm_span_font.italic_ifm">103</text:span></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2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text:span text:style-name="ifm_span_font.italic_ifm">87</text:span></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text:span text:style-name="ifm_span_font.italic_ifm">113</text:span></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lhi</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Chandigarh</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326</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Denpasar, Kuta en Sanur</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Makassar</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Nusa Dua</text:p>
          </table:table-cell>
          <table:table-cell table:style-name="table.cell.border-bottom.border-right.padding-top.top.pleft.pright">
            <text:p text:style-name="text.cell.7.center">27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Senggigi</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ran</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2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1</text:span></text:p>
          </table:table-cell>
          <table:table-cell table:style-name="table.cell.border-bottom.border-right.padding-top.top.pleft.pright">
            <text:p text:style-name="text.cell.7.center"><text:span text:style-name="ifm_span_font.italic_ifm">18</text:span></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117</text:p>
          </table:table-cell>
        </table:table-row>
        <table:table-row table:style-name="zebra.body.odd">
          <table:table-cell table:style-name="table.cell.border-bottom.border-left.border-right.padding-top.top.pleft.pright">
            <text:p text:style-name="text.cell.7.left">Triest</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204</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center">458</text:p>
          </table:table-cell>
          <table:table-cell table:style-name="table.cell.border-bottom.border-right.padding-top.top.pleft.pright">
            <text:p text:style-name="text.cell.7.center">208</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2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6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r-Sulta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09</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Aktob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center">331</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Atyrau</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Shymkent</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airobi</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0</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ishkek</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7</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377</text:p>
          </table:table-cell>
          <table:table-cell table:style-name="table.cell.border-bottom.border-right.padding-top.top.pleft.pright">
            <text:p text:style-name="text.cell.7.center">163</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Zagreb</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Brijuni</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Opatija</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Sibenik</text:p>
          </table:table-cell>
          <table:table-cell table:style-name="table.cell.border-bottom.border-right.padding-top.top.pleft.pright">
            <text:p text:style-name="text.cell.7.center">235</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142</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9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276</text:p>
          </table:table-cell>
          <table:table-cell table:style-name="table.cell.border-bottom.border-right.padding-top.top.pleft.pright">
            <text:p text:style-name="text.cell.7.center">13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43</text:p>
          </table:table-cell>
          <table:table-cell table:style-name="table.cell.border-bottom.border-right.padding-top.top.pleft.pright">
            <text:p text:style-name="text.cell.7.center">135</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longw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é</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18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mako</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bat</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juro</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text:span text:style-name="ifm_span_font.italic_ifm">209</text:span></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uk</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isinau</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Ulaanbaatar</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dgorica</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Bar, Becici, Budva, Kotor, Sveti Stefan, Petrovac, Tivat, Herceg Novi en Ulcinj</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Kolasi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1</text:span></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puto</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Naypyitaw</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indhoek</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22</text:span></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gua</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82</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11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amey</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08</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text:span text:style-name="ifm_span_font.bold_ifm">Noord 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hrid en Struga</text:p>
          </table:table-cell>
          <table:table-cell table:style-name="table.cell.border-bottom.border-right.padding-top.top.pleft.pright">
            <text:p text:style-name="text.cell.7.center"><text:span text:style-name="ifm_span_font.italic_ifm">42</text:span></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4</text:span></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81</text:p>
          </table:table-cell>
        </table:table-row>
        <table:table-row table:style-name="zebra.body.odd">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mpala</text:p>
          </table:table-cell>
          <table:table-cell table:style-name="table.cell.border-bottom.border-right.padding-top.top.pleft.pright">
            <text:p text:style-name="text.cell.7.center">353</text:p>
          </table:table-cell>
          <table:table-cell table:style-name="table.cell.border-bottom.border-right.padding-top.top.pleft.pright">
            <text:p text:style-name="text.cell.7.center">10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ev</text:p>
          </table:table-cell>
          <table:table-cell table:style-name="table.cell.border-bottom.border-right.padding-top.top.pleft.pright">
            <text:p text:style-name="text.cell.7.center"><text:span text:style-name="ifm_span_font.italic_ifm">197</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shkent</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uscat</text:p>
          </table:table-cell>
          <table:table-cell table:style-name="table.cell.border-bottom.border-right.padding-top.top.pleft.pright">
            <text:p text:style-name="text.cell.7.center"><text:span text:style-name="ifm_span_font.italic_ifm">147</text:span></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ili</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8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slamabad</text:p>
          </table:table-cell>
          <table:table-cell table:style-name="table.cell.border-bottom.border-right.padding-top.top.pleft.pright">
            <text:p text:style-name="text.cell.7.center"><text:span text:style-name="ifm_span_font.italic_ifm">212</text:span></text:p>
          </table:table-cell>
          <table:table-cell table:style-name="table.cell.border-bottom.border-right.padding-top.top.pleft.pright">
            <text:p text:style-name="text.cell.7.center"><text:span text:style-name="ifm_span_font.italic_ifm">6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1</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namá</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1</text:span></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unción</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ma</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rsaw</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ssabo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text:span text:style-name="ifm_span_font.italic_ifm">80</text:span></text:p>
          </table:table-cell>
        </table:table-row>
        <table:table-row table:style-name="zebra.body.odd">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oha</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skou</text:p>
          </table:table-cell>
          <table:table-cell table:style-name="table.cell.border-bottom.border-right.padding-top.top.pleft.pright">
            <text:p text:style-name="text.cell.7.center">232</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Astrachan</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Kaliningrad</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Moermansk</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Samar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Tver</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294</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84</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1</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text:span text:style-name="ifm_span_font.italic_ifm">150</text:span></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202</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Las Palmas, Canarische Eilande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lombo</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47</text:p>
          </table:table-cell>
        </table:table-row>
        <table:table-row>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179</text:p>
          </table:table-cell>
        </table:table-row>
        <table:table-row>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6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center">229</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ushanb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93</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52</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mé</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1</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djamena</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Brno</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29</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82</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49</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29</text:p>
          </table:table-cell>
        </table:table-row>
        <table:table-row>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05</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421</text:p>
          </table:table-cell>
          <table:table-cell table:style-name="table.cell.border-bottom.border-right.padding-top.top.pleft.pright">
            <text:p text:style-name="text.cell.7.center">174</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ayoune</text:p>
          </table:table-cell>
          <table:table-cell table:style-name="table.cell.border-bottom.border-right.padding-top.top.pleft.pright">
            <text:p text:style-name="text.cell.7.center"><text:span text:style-name="ifm_span_font.italic_ifm">43</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336</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4</text:span></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321</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5</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text:span text:style-name="ifm_span_font.italic_ifm">178</text:span></text:p>
          </table:table-cell>
          <table:table-cell table:style-name="table.cell.border-bottom.border-right.padding-top.top.pleft.pright">
            <text:p text:style-name="text.cell.7.center"><text:span text:style-name="ifm_span_font.italic_ifm">10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text:span text:style-name="ifm_span_font.italic_ifm">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text:span text:style-name="ifm_span_font.italic_ifm">232</text:span></text:p>
          </table:table-cell>
          <table:table-cell table:style-name="table.cell.border-bottom.border-right.padding-top.top.pleft.pright">
            <text:p text:style-name="text.cell.7.center"><text:span text:style-name="ifm_span_font.italic_ifm">10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2</text:span></text:p>
          </table:table-cell>
          <table:table-cell table:style-name="table.cell.border-bottom.border-right.padding-top.top.pleft.pright">
            <text:p text:style-name="text.cell.7.center"><text:span text:style-name="ifm_span_font.italic_ifm">98</text:span></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122</text:p>
          </table:table-cell>
        </table:table-row>
      </table:table>
      <text:h text:style-name="ifm_p_font.bold_mt.5.08mm_page.break-before_ifm" text:outline-level="3">TOELICHTING</text:h>
      <text:h text:style-name="ifm_p_font.bold_mt.5.08mm_page.keep-with-next_ifm" text:outline-level="4">ARTIKEL I</text:h>
      <text:p text:style-name="ifm_p_mt.4.23mm_ifm">Artikel 22, tweede lid, van het Besluit reis-, verblijf-, en verhuiskosten politie verwijst naar de in bijlage I van dat besluit opgenomen tarieflijst. De bedragen in deze tarieflijst worden op grond van artikel 38, tweede lid, van het Besluit reis-, verblijf-, en verhuiskosten politie per 1 april en 1 oktober van elk kalenderjaar bij ministeriële regeling gewijzigd, overeenkomstig de Schedules of Daily Subsistence Allowance Rates van de Verenigde Naties (DSA-lijsten) van 1 januari respectievelijk 1 juli van dat kalenderjaar.</text:p>
      <text:p text:style-name="ifm_p_mt.3.7mm_ifm">Deze regeling bevat de wijziging per 1 oktober 2019. De bedragen in de tarieflijst van de sector politie zijn, evenals die voor de sector Rijk, gebaseerd op de (in dollar, euro of CFA-Franc) vermelde bedragen in de DSA-lijsten. De in de DSA-lijsten opgenomen bedragen in dollar en CFA-Franc zijn ten behoeve van de tarieflijst omgerekend in euro. Voor het omrekenen van de CFA-Franc wordt gebruik gemaakt van de vaste omrekenkoers van 100 CFA-Franc = € 152,45.</text:p>
      <text:p text:style-name="ifm_p_mt.3.7mm_ifm">De gebruikte omrekenkoers is ditmaal: 1 dollar (USD) = € 0,9239101. Voor de tarieflijst per 1 oktober 2019 vormt de DSA-lijst van 1 juli 2019 de basis.</text:p>
      <text:p text:style-name="ifm_p_mt.3.7mm_ifm">De bedragen zijn in enkele in de lijst genoemde landen en steden verlaagd ten opzichte van de bedragen die voorkomen in de lijst van april 2019. De verlagingen zijn in cursief aangegeven.</text:p>
      <text:p text:style-name="ifm_p_mt.3.7mm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lle steden</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left">Alle steden</text:p>
          </table:table-cell>
          <table:table-cell table:style-name="table.cell.border-bottom.border-right.padding-top.top.pleft.pright">
            <text:p text:style-name="text.cell.7.left">Tallinn, Overige</text:p>
          </table:table-cell>
        </table:table-row>
        <table:table-row table:style-name="zebra.body.odd">
          <table:table-cell table:style-name="table.cell.border-bottom.border-left.border-right.padding-top.top.pleft.pright">
            <text:p text:style-name="text.cell.7.left"><text:span text:style-name="ifm_span_font.bold_ifm">Eswatini</text:span></text:p>
          </table:table-cell>
          <table:table-cell table:style-name="table.cell.border-bottom.border-right.padding-top.top.pleft.pright">
            <text:p text:style-name="text.cell.7.left">Mbabane, Over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left">Naypyitaw, Overige</text:p>
          </table:table-cell>
          <table:table-cell table:style-name="table.cell.border-bottom.border-right.padding-top.top.pleft.pright">
            <text:p text:style-name="text.cell.7.left">Yangon</text:p>
          </table:table-cell>
        </table:table-row>
        <table:table-row table:style-name="zebra.body.odd">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cedonië gewijzigd naar Noord Macedonië</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waziland (Eswatini) gewijzigd naar Eswatin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ARTIKEL II</text:h>
      <text:p text:style-name="ifm_p_mt.4.23mm_ifm">Artikel 2, derde lid, van de Regeling tegemoetkoming rechtskundige hulp politie vermeldt het maximale uurtarief dat geldt voor de vergoeding bedoeld in het eerste lid, onderdeel b en c, van datzelfde artikel. Dit maximale uurtarief geldt wanneer het bevoegd gezag voor de tegemoetkoming een rechtsbijstandsverzekering heeft afgesloten voor de toevoeging van rechtskundige hulp als bedoeld in het eerste lid, onderdeel a, van artikel 2.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Voor de indexatie per 1 oktober 2019 wordt het CBS-indexcijfer 2018 gebruikt betreffende "69101A Rechtskundige diensten, advocatuur. Deze bedraagt 103.8. Hierdoor luidt het nieuwe bedrag per 1 oktober 2019 € 162,46 per uur.</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33</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33</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4 oktober 2019, nr. 2711618, tot wijziging van het Besluit reis-, verblijf-, en verhuiskosten politie in verband met de periodieke aanpassing van de tarieflijst en tot wijziging van de Regeling tegemoetkoming rechtskundige hulp politie in verband met de jaarlijkse aanpassing van bedragen aan de prijsontwikkel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6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38, tweede lid, van het Besluit reis-, verblijf-, en verhuiskosten politie en artikel 2, vijfde lid, van de Regeling tegemoetkoming rechtskundige hulp politie</meta:user-defined>
    <meta:user-defined meta:name="DC.title">Regeling van de Minister van Justitie en Veiligheid van 4 oktober 2019, nr. 2711618, tot wijziging van het Besluit reis-, verblijf-, en verhuiskosten politie in verband met de periodieke aanpassing van de tarieflijst en tot wijziging van de Regeling tegemoetkoming rechtskundige hulp politie in verband met de jaarlijkse aanpassing van bedragen aan de prijsontwikkeling</meta:user-defined>
    <meta:user-defined meta:name="DCTERMS.alternative"/>
    <meta:user-defined meta:name="DCTERMS.W3CDTF/DCTERMS.available">2019-10-21</meta:user-defined>
    <meta:user-defined meta:name="OVERHEIDop.Ruimtelijkplan/OVERHEIDop.bekendmakingBetreffendePlan"/>
  </office:meta>
</office:document-meta>
</file>