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30 km/uur 13 aprilstraat, Oosterwol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eter en wethouders van Ooststellingwerf hebben besloten:</text:p>
            <text:p text:style-name="context.al"/>
            <text:p text:style-name="context.al">-30 km/uur op een gedeelte van de 13 aprilstraat in Oosterwolde in te stellen door het</text:p>
            <text:p text:style-name="context.al">plaatsen van de borden A0130zb en A0230ze van het RVV 1990, bijlage 1;</text:p>
            <text:p text:style-name="context.al"/>
            <text:p text:style-name="context.al">Ter inzage besluit</text:p>
            <text:p text:style-name="context.al">Het verkeersbesluit ligt vanaf 15 oktober 2019 ter inzage op het gemeentehuis te</text:p>
            <text:p text:style-name="context.al">Oosterwolde. Het besluit treedt direct na bekendmaking in de Staatscourant van 15 oktober</text:p>
            <text:p text:style-name="context.al">2019 in werking.</text:p>
            <text:p text:style-name="context.al"/>
            <text:p text:style-name="context.al">Bezwaar</text:p>
            <text:p text:style-name="context.al">Heeft u opmerkingen, vragen of wilt u meer informatie over dit besluit, bel ons dan via nummer</text:p>
            <text:p text:style-name="context.al">14-0516.</text:p>
            <text:p text:style-name="context.al"/>
            <text:p text:style-name="context.al">Vindt u dat het besluit niet juist is, dan kunt u binnen zes weken na de verzenddatum van dit</text:p>
            <text:p text:style-name="context.al">besluit een bezwaarschrift sturen naar:</text:p>
            <text:p text:style-name="context.al"/>
            <text:p text:style-name="context.al">Gemeente Ooststellingwerf</text:p>
            <text:p text:style-name="context.al">t.a.v. commissie van advies voor de bezwaarschriften</text:p>
            <text:p text:style-name="context.al">postbus 38</text:p>
            <text:p text:style-name="context.al">8430 AA Oosterwolde</text:p>
            <text:p text:style-name="context.al"/>
            <text:p text:style-name="context.al">Zet in het bezwaarschrift in ieder geval:</text:p>
            <text:p text:style-name="context.al">-de dagtekenig en uw naam en adres</text:p>
            <text:p text:style-name="context.al">-een omschrijving van het besluit</text:p>
            <text:p text:style-name="context.al">-de reden waarom u het niet eens bent met het besluit</text:p>
            <text:p text:style-name="context.al">-uw handtekening</text:p>
            <text:p text:style-name="context_bottom"/>
          </text:section>
          <text:section text:name="considerans_id1-3-2-1-2" text:style-name="considerans">
            <text:p text:style-name="tussenkopcur"/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607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660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660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Ooststellingwerf</meta:user-defined>
    <meta:user-defined meta:name="OVERHEID.Gemeente/DC.creator">Ooststellingwerf</meta:user-defined>
    <meta:user-defined meta:name="OVERHEIDop.configuratie">https://repository.officiele-overheidspublicaties.nl//MasterConfiguraties/MC-DRP-VB-Web-CB/2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Ooststellingwerf -  - Oosterwolde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007/2019</meta:user-defined>
    <meta:user-defined meta:name="OVERHEIDop.verkeersbordcode">A1</meta:user-defined>
    <dc:language>nl</dc:language>
    <meta:user-defined meta:name="OVERHEID.EPSG28992/DC.spatial">215695 556151</meta:user-defined>
    <meta:user-defined meta:name="DC.title">30 km/uur 13 aprilstraat, Oosterwolde</meta:user-defined>
    <meta:user-defined meta:name="OVERHEID.PostcodeHuisnummer/OVERHEIDop.postcodeHuisnummer">8431GD 2</meta:user-defined>
    <meta:user-defined meta:name="OVERHEIDop.straatnaam">Dertien Aprilstraat</meta:user-defined>
    <meta:user-defined meta:name="OVERHEIDop.woonplaats">Oosterwolde</meta:user-defined>
    <meta:user-defined meta:name="DCTERMS.W3CDTF/DCTERMS.available">2019-10-15</meta:user-defined>
    <meta:user-defined meta:name="OVERHEIDop.StcrtID/DC.identifier">stcrt-2019-56607</meta:user-defined>
    <meta:user-defined meta:name="DCTERMS.W3CDTF/OVERHEIDop.jaargang">2019</meta:user-defined>
    <meta:user-defined meta:name="OVERHEIDop.publicationIssue">56607</meta:user-defined>
    <meta:user-defined meta:name="OVERHEIDop.versieInformatie"/>
  </office:meta>
</office:document-meta>
</file>