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Onderwerp: Verleende omgevingsvergunningen</text:span>
            <text:span text:style-name="nadrukvet"/>
          </text:p>
            <text:p text:style-name="common-al">Burgemeester en wethouders van de gemeente Hardenberg maken bekend dat zij de volgende omgevingsvergunningen hebben verleend:</text:p>
            <text:p text:style-name="common-al">
            <text:span text:style-name="nadrukvet">Dedemsvaart</text:span>
          </text:p>
            <text:p text:style-name="common-al">- het uitbreiden van een vleeskuikenbedrijf op het perceel Verlengde Elfde Wijk 8.</text:p>
            <text:p text:style-name="common-al">
            <text:span text:style-name="nadrukvet">Hardenberg</text:span>
          </text:p>
            <text:p text:style-name="common-al">- het bouwen van een woning op het perceel De Opgang 4.</text:p>
            <text:p text:style-name="common-al">- het bouwen van een woning op het perceel De Opgang 2.</text:p>
            <text:p text:style-name="common-al">- het aanleggen van een zonnepark op hoek Westeindigerdijk Hardenberg en Kanaalweg-Oost Hoogenweg.</text:p>
            <text:p text:style-name="common-al">
            <text:span text:style-name="nadrukvet">Heemserveen</text:span>
          </text:p>
            <text:p text:style-name="common-al">- het realiseren van een zonnepark tussen Polenweg en Kroondijk.</text:p>
            <text:p text:style-name="common-al">
            <text:span text:style-name="nadrukvet">Hoogenweg</text:span>
          </text:p>
            <text:p text:style-name="common-al">- het aanleggen van een zonnepark achter Kanaalweg-Oost 94, 95, 95i en 95a.</text:p>
            <text:p text:style-name="common-al">Het betreffen besluiten voor omgevingsvergunningen die zijn voorbereid met de uitgebreide voorbereidingsprocedure. De omgevingsvergunningen liggen vanaf 17 oktober 2019 ter inzage tijdens openingstijden bij de Publieksdienst in het gemeentehuis, een afspraak kunt u maken via telefoon 14 0523. De omgevingsvergunningen liggen ter inzage tot en met 28 november 2019. De besluiten zijn tevens raadpleegbaar op de landelijke site <text:a xlink:href="http://www.ruimtelijkeplannen.nl/" xlink:type="simple">www.ruimtelijkeplannen.nl</text:a><text:span text:style-name="nadrukondlijn"/> op adres of op plan identificatienummer(IDN):</text:p>
            <text:p text:style-name="common-al">- NL.IMRO.0160.OVUP00074-VG01 Omgevingsvergunning Kanaalweg-Oost 95 Hoogenweg</text:p>
            <text:p text:style-name="common-al">- NL.IMRO.0160.OVUP00075-VG01 Omgevingsvergunning Polendwarsweg/Heemserpoort Heemserveen</text:p>
            <text:p text:style-name="common-al">- NL.IMRO.0160.OVUP00082-VG01 Omgevingsvergunning Westeindigerdijk / Kanaalweg-Oost Hoogenweg</text:p>
            <text:p text:style-name="last-al">Vanaf 18 oktober 2019 kunnen belanghebbenden gedurende zes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74-VG01</meta:user-defined>
    <meta:user-defined meta:name="OVERHEIDop.Ruimtelijkeplannen/DC.type">Omgevingsvergunning met planafwijking</meta:user-defined>
    <dc:language>nl</dc:language>
    <meta:user-defined meta:name="OVERHEID.Gemeente/DC.spatial">Hardenberg</meta:user-defined>
    <meta:user-defined meta:name="OVERHEID.EPSG28992/DC.spatial">241150 511054</meta:user-defined>
    <meta:user-defined meta:name="OVERHEID.EPSG28992/DC.spatial">240200 508795</meta:user-defined>
    <meta:user-defined meta:name="OVERHEID.EPSG28992/DC.spatial">236218 510732</meta:user-defined>
    <meta:user-defined meta:name="OVERHEID.EPSG28992/DC.spatial">238094 510305</meta:user-defined>
    <meta:user-defined meta:name="OVERHEID.EPSG28992/DC.spatial">229283 509589</meta:user-defined>
    <meta:user-defined meta:name="OVERHEID.EPSG28992/DC.spatial">238094 510305</meta:user-defined>
    <meta:user-defined meta:name="DC.title">Rubriek: Kennisgeving beschikking Omgevingsvergunning</meta:user-defined>
    <meta:user-defined meta:name="OVERHEID.PostcodeHuisnummer/OVERHEIDop.postcodeHuisnummer">7793</meta:user-defined>
    <meta:user-defined meta:name="OVERHEID.PostcodeHuisnummer/OVERHEIDop.postcodeHuisnummer">7793HC 2</meta:user-defined>
    <meta:user-defined meta:name="OVERHEID.PostcodeHuisnummer/OVERHEIDop.postcodeHuisnummer">7796HD 2a</meta:user-defined>
    <meta:user-defined meta:name="OVERHEID.PostcodeHuisnummer/OVERHEIDop.postcodeHuisnummer">7771BW</meta:user-defined>
    <meta:user-defined meta:name="OVERHEID.PostcodeHuisnummer/OVERHEIDop.postcodeHuisnummer">7701RR 8</meta:user-defined>
    <meta:user-defined meta:name="OVERHEID.PostcodeHuisnummer/OVERHEIDop.postcodeHuisnummer">7771BW</meta:user-defined>
    <meta:user-defined meta:name="OVERHEIDop.straatnaam">Westeindigerdijk</meta:user-defined>
    <meta:user-defined meta:name="OVERHEIDop.straatnaam">Emtenbroekerdijk</meta:user-defined>
    <meta:user-defined meta:name="OVERHEIDop.straatnaam">Polendwarsweg</meta:user-defined>
    <meta:user-defined meta:name="OVERHEIDop.straatnaam">De Opgang</meta:user-defined>
    <meta:user-defined meta:name="OVERHEIDop.straatnaam">Verlengde Elfde wijk</meta:user-defined>
    <meta:user-defined meta:name="OVERHEIDop.straatnaam">De Opgang</meta:user-defined>
    <meta:user-defined meta:name="OVERHEIDop.woonplaats">Hoogenweg</meta:user-defined>
    <meta:user-defined meta:name="OVERHEIDop.woonplaats">Hoogenweg</meta:user-defined>
    <meta:user-defined meta:name="OVERHEIDop.woonplaats">Heemserveen</meta:user-defined>
    <meta:user-defined meta:name="OVERHEIDop.woonplaats">Hardenberg</meta:user-defined>
    <meta:user-defined meta:name="OVERHEIDop.woonplaats">Dedemsvaart</meta:user-defined>
    <meta:user-defined meta:name="OVERHEIDop.woonplaats">Hardenberg</meta:user-defined>
    <meta:user-defined meta:name="DCTERMS.W3CDTF/DCTERMS.available">2019-10-16</meta:user-defined>
    <meta:user-defined meta:name="DCTERMS.W3CDTF/OVERHEIDop.jaargang">2019</meta:user-defined>
    <meta:user-defined meta:name="OVERHEIDop.publicationIssue">56604</meta:user-defined>
    <meta:user-defined meta:name="OVERHEIDop.StcrtID/DC.identifier">stcrt-2019-56604</meta:user-defined>
    <meta:user-defined meta:name="OVERHEIDop.versieInformatie"/>
  </office:meta>
</office:document-meta>
</file>