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verkeersbesluit reserveren van een parkeerplaats bestemd voor het opladen van elektrische auto’s aan de Haverstraat, ter hoogte van huisnummer 9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reg.nr. 2349-2019</text:p>
            <text:p text:style-name="al"/>
            <text:p text:style-name="al">Het college van burgemeester en wethouders van de gemeente Oldenzaal;</text:p>
          </text:section>
        </text:section>
        <text:section text:name="regeling-tekst_id1-3-2-2" text:style-name="regeling-tekst">
          <text:section text:name="tekst_id1-3-2-2-1" text:style-name="tekst">
            <text:p text:style-name="common-al"/>
            <text:p text:style-name="common-al"/>
            <text:p text:style-name="common-al">
            <text:span text:style-name="nadrukvet">OVERWEGINGEN TEN AANZIEN VAN HET BESLUIT</text:span>
          </text:p>
            <text:p text:style-name="common-al">gelet op artikel 15 van de Wegenverkeerswet 1994;</text:p>
            <text:p text:style-name="common-al">mede gelet op artikel 18 van de Wegenverkeerswet 1994;</text:p>
            <text:p text:style-name="common-al">voorgenomen het verzoek om maximaal twee (2) parkeerplaatsen te reserveren bestemd voor het opladen van elektrische auto’s aan de Haverstraat, voor huisnummer 9 in Oldenzaal.</text:p>
            <text:p text:style-name="common-al"/>
            <text:p text:style-name="common-al">
            <text:span text:style-name="nadrukvet">BESLUIT</text:span>
          </text:p>
            <text:p text:style-name="common-al">Door het plaatsen van bord E1003 als bedoeld in bijlage I van het Reglement verkeersregels en verkeerstekens 1990 maximaal twee (2) parkeerplaatsen te reserveren aan de Haverstraat, voor huisnummer 9 in Oldenzaal. De onderbouwing met situatietekening treft u als bijlage aan.</text:p>
            <text:p text:style-name="last-al"/>
            <text:p text:style-name="tekst_bottom"/>
          </text:section>
        </text:section>
        <text:section text:name="bezwaarschrift_id1-3-2-3" text:style-name="bezwaarschrift">
          <text:p text:style-name="bezwaarschrift_top"/>
          <text:p text:style-name="bezwaarschrift_al">
          <text:span text:style-name="nadrukvet">BEROEP EN VOORLOPIGE VOORZIENING</text:span>
        </text:p>
          <text:p text:style-name="bezwaarschrift_al">Tegen het verkeersbesluit kan beroep worden ingesteld door:</text:p>
          <text:p text:style-name="bezwaarschrift_al">- Belanghebbenden die zienswijzen hebben ingebracht tegen de ontwerpbeschikking.</text:p>
          <text:p text:style-name="bezwaarschrift_al">- Adviseurs die gebruik hebben gemaakt van de mogelijkheid advies uit te brengen over de ontwerpbeschikking.</text:p>
          <text:p text:style-name="bezwaarschrift_al">
          <text:span text:style-name="nadrukvet">- </text:span>Belanghebbenden aan wie redelijkerwijs niet kan worden verweten geen zienswijzen te hebben ingebracht tegen de ontwerpbeschikking.</text:p>
          <text:p text:style-name="bezwaarschrift_al">
          <text:span text:style-name="nadrukvet">-</text:span> Belanghebbenden die willen opkomen tegen de wijzigingen die bij het nemen van het besluit ten opzichte van het ontwerp zijn aangebracht.</text:p>
          <text:p text:style-name="bezwaarschrift_al">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verzoek om voorlopige voorziening zijn kosten (griffierecht) verbonden.</text:p>
          <text:p text:style-name="bezwaarschrift_al">Een beroepschrift of een verzoek om voorlopige voorziening kunt ook u digitaal indienen bij genoemde rechtbank via http://loket.rechtspraak.nl/bestuursrecht . Daarvoor moet u wel beschikken over een elektronische handtekening (DigiD). Kijk op de genoemde site voor de precieze voorwaarden.</text:p>
          <text:p text:style-name="bezwaarschrift_al">
          <text:span text:style-name="nadrukvet">INFORMATIE</text:span>
        </text:p>
          <text:p text:style-name="bezwaarschrift_al">Voor inlichtingen over de procedure kunt u contact opnemen met team Veiligheid, bereikbaar op telefoonnummer (0541) 58 81 11.</text:p>
          <text:p text:style-name="bezwaarschrift_al"/>
          <text:p text:style-name="bezwaarschrift_al">Oldenzaal, 10 oktober 2019</text:p>
          <text:p text:style-name="bezwaarschrift_al">namens het college van burgemeester en wethouders</text:p>
          <text:p text:style-name="bezwaarschrift_al">Carlien Ankon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8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8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8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denzaal</meta:user-defined>
    <meta:user-defined meta:name="OVERHEID.Gemeente/DC.creator">Oldenzaal</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Oldenzaal - reserveren parkeerplaats opladen elektrische auto's - Haverstraat nabij huisnummer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49-2019</meta:user-defined>
    <meta:user-defined meta:name="DCTERMS.abstract">voor het reserveren van een parkeerplaats bestemd voor het opladen van elektrische auto’s aan de Haverstraat, ter hoogte van huisnummer 9 in Oldenzaal</meta:user-defined>
    <meta:user-defined meta:name="OVERHEIDop.verkeersbordcode">N.v.t.</meta:user-defined>
    <dc:language>nl</dc:language>
    <meta:user-defined meta:name="OVERHEID.EPSG28992/DC.spatial">260344 482048</meta:user-defined>
    <meta:user-defined meta:name="DC.title">Gemeente Oldenzaal - verkeersbesluit reserveren van een parkeerplaats bestemd voor het opladen van elektrische auto’s aan de Haverstraat, ter hoogte van huisnummer 9 in Oldenzaal.</meta:user-defined>
    <meta:user-defined meta:name="OVERHEID.PostcodeHuisnummer/OVERHEIDop.postcodeHuisnummer">7573GK 9</meta:user-defined>
    <meta:user-defined meta:name="OVERHEIDop.straatnaam">Haverstraat</meta:user-defined>
    <meta:user-defined meta:name="OVERHEIDop.woonplaats">Oldenzaal</meta:user-defined>
    <meta:user-defined meta:name="DCTERMS.W3CDTF/DCTERMS.available">2019-10-22</meta:user-defined>
    <meta:user-defined meta:name="OVERHEIDop.StcrtID/DC.identifier">stcrt-2019-56586</meta:user-defined>
    <meta:user-defined meta:name="OVERHEIDop.externeBijlage">Onderbouwing Haverstraat|exb-2019-48957</meta:user-defined>
    <meta:user-defined meta:name="DCTERMS.W3CDTF/OVERHEIDop.jaargang">2019</meta:user-defined>
    <meta:user-defined meta:name="OVERHEIDop.publicationIssue">56586</meta:user-defined>
    <meta:user-defined meta:name="OVERHEIDop.versieInformatie"/>
  </office:meta>
</office:document-meta>
</file>