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; Nederlandse Voedsel- en Warenautoriteit (NVWA)</text:h>
      <text:p text:style-name="ifm_p_font.italic_mt.7.4mm_ifm">Datum: 10 oktober 2019</text:p>
      <text:p text:style-name="ifm_p_font.italic_ifm">Kenmerk: NVWA/2019/6077</text:p>
      <text:p text:style-name="ifm_p_mt.3.7mm_ifm">De Minister van Landbouw, Natuur en Voedselkwaliteit maakt bekend</text:p>
      <text:p text:style-name="ifm_p_mt.3.7mm_ifm">dat de vergunning aan Sanquin Bloedvoorziening te Amsterdam met kenmerk DGVGZ/VVP-83293 voor het verrichten van dierproeven op grond van artikel 2, eerste lid, en artikel 6 van de Wet op de dierproeven te Amsterdam per 10 oktober 2019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523</text:span><text:tab/>17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523</text:span><text:tab/>17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;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5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52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Organisatie en beleid</meta:user-defined>
    <meta:user-defined meta:name="DC.title">Intrekking vergunning dierproeven; Nederlandse Voedsel- en Warenautoriteit (NVWA)</meta:user-defined>
    <meta:user-defined meta:name="DCTERMS.W3CDTF/DCTERMS.available">2019-10-17</meta:user-defined>
    <meta:user-defined meta:name="OVERHEIDop.Ruimtelijkplan/OVERHEIDop.bekendmakingBetreffendePlan"/>
  </office:meta>
</office:document-meta>
</file>