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9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oktober 2019, kenmerk 2019-2372265/IT201328, houdende de verlenging van het verlenen van toestemming voor het afleveren van een geneesmiddel zonder handelsvergunning in Nederland vanwege een tekort van VariQuin 200 IE, oplossing voor injectie (RVG 169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bij besluit van 11 oktober 2018, kenmerk 2018-2184037/IT2013828 (stcrt-2018-58767) verlengd tot en met 15 januari 2019 en uitgebreid met VariZIG, Varicella Zoster Immune Globulin (humaan) 125 IU, oplossing voor injectie, afkomstig uit de Verenigde Staten, vervolgens bij besluit van 9 januari 2019, kenmerk 2019-2225368/IT2013828 (stcrt-2019-1895) verlengd tot en met 15 april 2019, bij besluit van 12 april 2019, kenmerk 2019-2267994/IT2013828 (stcrt-2019-21966) verlengd tot en met 15 juli 2019 en bij besluit van 10 juli 2019, kenmerk 2019-2319291/IT2013828 (stcrt-2019-40239) verlengd tot en met 15 oktober 2019.</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riQuin 200 IE, oplossing voor injectie (RVG 16948) weer voldoende voorradig zal zijn voor groothandelaren of apothekers teneinde in de behoeften van patiënten te kunnen voorzien. Mede op grond daarvan besluit ik dat de toestemming wordt verlengd <text:span text:style-name="ifm_span_font.bold_ifm">tot en met uiterlijk 15 januari 2020</text:span>. Dit besluit heeft daarom alleen betrekking op de periode tot en met 15 januari 2020.</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492</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492</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9 oktober 2019, kenmerk 2019-2372265/IT2013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1 en 2 Geneesmiddelenwet</meta:user-defined>
    <meta:user-defined meta:name="DC.title">Besluit van de Inspectie Gezondheidszorg en Jeugd van 9 oktober 2019, kenmerk 2019-2372265/IT2013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19-10-17</meta:user-defined>
    <meta:user-defined meta:name="OVERHEIDop.Ruimtelijkplan/OVERHEIDop.bekendmakingBetreffendePlan"/>
  </office:meta>
</office:document-meta>
</file>