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ing gereserveerde gehandicaptenparkeerplaats t.h.v. Oosterstraat 76 Ter A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o. Z/19/092645/D-259204</text:p>
            <text:p text:style-name="context_bottom"/>
          </text:section>
          <text:p text:style-name="aanhef_wie">Burgemeester en wethouders van de gemeente Westerwolde;</text:p>
          <text:section text:name="considerans_id1-3-2-1-3" text:style-name="considerans">
            <text:p text:style-name="tussenkopcur">Overwegende;</text:p>
            <text:p text:style-name="considerans.al">• dat de Oosterstraat een openbare weg is, gelegen tussen de Boslaan en de Schotslaan te Ter Apel;</text:p>
            <text:p text:style-name="considerans.al">• dat bewoonster van Oosterstraat 76 een aanvraag heeft ingediend voor de toewijzing van een gehandicaptenparkeerplaats op kenteken nabij haar woning aan de Oosterstraat 76;</text:p>
            <text:p text:style-name="considerans.al">• dat bewoonster van Oosterstraat 76 in het bezit is van een gehandicaptenparkeerkaart (bestuurderskaart) en daarom aan de voorwaarden m.b.t. het indienen van bovengenoemd verzoek voldoet;</text:p>
            <text:p text:style-name="considerans.al">• dat bewoonster aangeeft nu veelal niet in de directe nabijheid van haar woning te kunnen parkeren en dat daarom reservering van een gereserveerde parkeerplaats nabij haar woning gewenst is;</text:p>
            <text:p text:style-name="considerans.al">• dat op eigen terrein van bewoonster geen geschikte parkeermogelijkheden zijn gebleken;</text:p>
            <text:p text:style-name="considerans.al">• dat bewoonster van Oosterstraat 76 aangeeft een gereserveerde parkeerlocatie direct voor haar woning te wensen; </text:p>
            <text:p text:style-name="considerans.al">• dat een gereserveerde gehandicaptenparkeerplaats aangewezen kan worden op grond van artikel 2, lid 1, onderdeel c van de Wegenverkeerswet 1994;</text:p>
            <text:p text:style-name="considerans.al">• dat op voorhand niet is gebleken dat het instellen van de voorgestelde maatregelen gevaarlijke of hinderlijke verkeerssituaties oplevert; </text:p>
            <text:p text:style-name="considerans.al">• de aanbevelingen uit het ASVV(Aanbevelingen Verkeersvoorzieningen Binnen de Bebouwde kom) van het CROW t.a.v. gehandicaptenparkeerplaatsen;</text:p>
            <text:p text:style-name="considerans.al">• dat overeenkomstig artikel 24 van het Besluit administratieve bepalingen inzake het wegverkeer overleg is gepleegd met Politie Noord Nederland, District Groningen;</text:p>
            <text:p text:style-name="considerans.al">• dat de Oosterstraat in beheer is van de Gemeente Westerwolde;</text:p>
            <text:p text:style-name="considerans.al">• dat de in dit besluit genoemde weg is gelegen binnen de bebouwde kom;</text:p>
            <text:p text:style-name="considerans.al">Gelet op:</text:p>
            <text:p text:style-name="considerans.al">• artikel 15 en artikel 18, lid 1d, van de Wegenverkeerswet, gelet op artikel 8 en 12 van het Besluit administratieve bepalingen inzake het wegverkeer, alsmede op het bepaalde in de Algemene Wet bestuursrecht, het Mandaatbesluit Gemeente Westerwolde en de Uitvoeringsvoorschriften BABW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1. Een gereserveerde gehandicaptenparkeerplaats aan te wijzen op de Oosterstraat te Ter Apel direct voor de woning Oosterstraat 76 middels het aanbrengen van bord model E6 van bijlage 1 van het RVV 1990 en onderbord OB309 met kenteken van het betreffende voertuig;</text:span>
          </text:p>
            <text:p text:style-name="common-al">
            <text:span text:style-name="nadrukvet">2. Dit verkeersbesluit te publiceren op de gebruikelijke wijze in het huis – aan huisblad de Ter Apeler Courant en het Streekblad;</text:span>
          </text:p>
            <text:p text:style-name="last-al">
            <text:span text:style-name="nadrukvet">3. Dit verkeersbesluit te publiceren op de gebruikelijke wijze in de Staatscourant.</text:span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ellingen, </text:span>
            <text:span text:style-name="datum">9 oktober 2019</text:span>
          </text:p>
          </text:section>
          <text:section text:name="ondertekening_id1-3-2-3-2">
            <text:p><text:span text:style-name="functie">Het college van burgemeester en wethouders van Westerwolde</text:span></text:p>
            <text:p><text:span text:style-name="deze">Namens deze,</text:span></text:p>
          </text:section>
          <text:section text:name="ondertekening_id1-3-2-3-3">
            <text:p><text:span text:style-name="functie">Medewerker Ontwikkeling Verkeer en Vervoer</text:span></text:p>
            <text:p><text:span text:style-name="ondertekening_naam">
            <text:span text:style-name="voornaam">De heer J.</text:span>
            <text:span text:style-name="achternaam">Vogt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tussenkopcur">Bezwaar</text:p>
          <text:p text:style-name="bezwaarschrift_al">Het betreffende verkeersbesluit met alle daarop betrekking hebbende stukken ligt met ingang van 16 oktober 2019 voor een periode van zes weken (t/m 27 november 2019) gedurende openingstijden ter inzage op de gemeentehuizen te Sellingen en Wedde is in te zien op zoek.officielebekendmakingen.nl.</text:p>
          <text:p text:style-name="bezwaarschrift_al">Wanneer u het niet eens bent met onze beslissing, dan kunt u een bezwaarschrift indienen. In een bezwaarschrift moet in ieder geval het volgende staan:</text:p>
          <text:p text:style-name="bezwaarschrift_al">• uw naam en uw adres;</text:p>
          <text:p text:style-name="bezwaarschrift_al">• de datum waarop u uw bezwaarschrift hebt geschreven;</text:p>
          <text:p text:style-name="bezwaarschrift_al">• de datum van het besluit waar u bezwaar tegen maakt en een omschrijving van het besluit. Wilt u het kenmerk boven deze brief vermelden?</text:p>
          <text:p text:style-name="bezwaarschrift_al">• de motivering waarom u het niet eens bent met het besluit;</text:p>
          <text:p text:style-name="bezwaarschrift_al">• uw handtekening.</text:p>
          <text:p text:style-name="bezwaarschrift_al">Uw bezwaarschrift stuurt u, binnen zes weken na de dag van bekendmaking van dit besluit, naar het college van burgemeester en wethouders van de gemeente Westerwolde, Postbus 14, 9550 AA Sellingen.</text:p>
          <text:p text:style-name="bezwaarschrift_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<text:p text:style-name="bezwaarschrift_al">Als u beschikt over een DigiD dan kunt u dat in sommige gevallen ook digitaal doen via <text:a xlink:href="http://loket.rechtspraak.nl/bestuursrecht" xlink:type="simple">http://loket.rechtspraak.nl/bestuursrecht</text:a>.</text:p>
          <text:p text:style-name="bezwaarschrift_al">Bijlage: 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esterwolde</meta:user-defined>
    <meta:user-defined meta:name="OVERHEID.Gemeente/DC.creator">Westerwold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esterwolde - Verkeersbesluit aanwijzing gereserveerde gehandicaptenparkeerplaats Oosterstraat 76 Ter Apel - Oosterstraat 76 Ter Ap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/19/092645/D-259204</meta:user-defined>
    <meta:user-defined meta:name="DCTERMS.abstract">Verkeersbesluit aanwijzing gereserveerde gehandicaptenparkeerplaats Oosterstraat 76 Ter Apel</meta:user-defined>
    <meta:user-defined meta:name="OVERHEIDop.verkeersbordcode">E6</meta:user-defined>
    <dc:language>nl</dc:language>
    <meta:user-defined meta:name="OVERHEID.Gemeente/DC.spatial">Westerwolde</meta:user-defined>
    <meta:user-defined meta:name="OVERHEID.EPSG28992/DC.spatial">268920 543456</meta:user-defined>
    <meta:user-defined meta:name="DC.title">Verkeersbesluit aanwijzing gereserveerde gehandicaptenparkeerplaats t.h.v. Oosterstraat 76 Ter Apel</meta:user-defined>
    <meta:user-defined meta:name="OVERHEID.PostcodeHuisnummer/OVERHEIDop.postcodeHuisnummer">9561PL 76</meta:user-defined>
    <meta:user-defined meta:name="OVERHEIDop.straatnaam">Oosterstraat</meta:user-defined>
    <meta:user-defined meta:name="OVERHEIDop.woonplaats">Ter Apel</meta:user-defined>
    <meta:user-defined meta:name="DCTERMS.W3CDTF/DCTERMS.available">2019-10-16</meta:user-defined>
    <meta:user-defined meta:name="OVERHEIDop.StcrtID/DC.identifier">stcrt-2019-56487</meta:user-defined>
    <meta:user-defined meta:name="OVERHEIDop.externeBijlage">Tekening|exb-2019-48887</meta:user-defined>
    <meta:user-defined meta:name="DCTERMS.W3CDTF/OVERHEIDop.jaargang">2019</meta:user-defined>
    <meta:user-defined meta:name="OVERHEIDop.publicationIssue">56487</meta:user-defined>
    <meta:user-defined meta:name="OVERHEIDop.versieInformatie"/>
  </office:meta>
</office:document-meta>
</file>