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passen van de uitvoegstrook en het aanpassen van verdrijfstrepen en –pijlen op rijksweg 58 ter hoogte van de afrit Oirschot tussen km 18,350 en km 19,100 (Re) met bijkomende werkzaamh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RWS-2019/3020</text:p>
            <text:p text:style-name="tussenkopvet">
            <text:span text:style-name="nadrukvet">DE MINISTER VAN INFRASTRUCTUUR EN WATERSTAAT</text:span>
          </text:p>
            <text:p text:style-name="considerans_bottom"/>
          </text:section>
          <text:section text:name="afkondiging_id1-3-2-1-2" text:style-name="afkondiging">
            <text:p text:style-name="afkondiging_top"/>
            <text:p text:style-name="al">
            <text:span text:style-name="nadrukvet">BESLUIT</text:span>
          </text:p>
            <text:p text:style-name="al"/>
            <text:p text:style-name="al">De uitvoegstrook van de aansluiting Oirschot op rijksweg 58 tussen km 18,850 en km 19,100 (Re) in de gemeente Oirschot naar voren te halen door middel van het verwijderen en opnieuw aanbrengen van markeringen en deze te laten beginnen bij km 18,350 waardoor de mogelijkheid bestaat om het bestaande verdrijfvlak wat nu begint bij km 19,350 terug te leggen naar km 19,000 inclusief het aanbrengen van verdrijfpijlen.</text:p>
            <text:p text:style-name="al"/>
            <text:p text:style-name="al">
            <text:span text:style-name="nadrukvet">OVERWEGINGEN TEN AANZIEN VAN HET BESLUIT</text:span>
          </text:p>
            <text:p text:style-name="al">
            <text:span text:style-name="nadrukondlijn">Aanvraag/inleiding</text:span>
          </text:p>
            <text:p text:style-name="al">Op 25 oktober 2018 is een aanvraag ontvangen van Rijkswaterstaat Zuid-Nederland, district Midden waarin zij vragen om een verkeersbesluit te nemen waarmee wordt geregeld dat de uitvoegstrook van de aansluiting Oirschot op rijksweg 58 tussen km 18,850 en km 19,100 (Re) in de gemeente Oirschot naar voren wordt gehaald en begint bij km 18,350. De vluchtstrook die daarbij vervalt krijgt dan de functie van uitvoegstrook.</text:p>
            <text:p text:style-name="al"/>
            <text:p text:style-name="al">
            <text:span text:style-name="nadrukvet">Wettelijke basis</text:span>
          </text:p>
            <text:p text:style-name="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al">Op grond van artikel 18, eerste lid, onder a, van de Wvw ben ik bevoegd dit besluit te nemen.</text:p>
            <text:p text:style-name="al"/>
            <text:p text:style-name="al">
            <text:span text:style-name="nadrukvet">Doel</text:span>
          </text:p>
            <text:p text:style-name="al">De beoogde maatregelen zijn gericht op het verkleinen van het verkeersveiligheidsknelpunt op rijksweg 58 tussen km 18,800 en km 19,500 (Re) zonder dat daarbij de doorstroming wordt benadeeld.</text:p>
            <text:p text:style-name="al"/>
            <text:p text:style-name="al">
            <text:span text:style-name="nadrukvet">Maatregelen</text:span>
          </text:p>
            <text:p text:style-name="al">De uit te voeren werkzaamheden bestaan uit:</text:p>
            <text:p text:style-name="al"/>
            <text:list text:style-name="id1-3-2-1-2-19">
              <text:list-item text:style-override="id1-3-2-1-2-19-1">
                <text:number>1.</text:number>
                <text:p text:style-name="al">Het verwijderen van ca. 450 m doorgetrokken streep tussen km 18,350 en km 18,800;</text:p>
              </text:list-item>
              <text:list-item text:style-override="id1-3-2-1-2-19-2">
                <text:number>2.</text:number>
                <text:p text:style-name="al">Het verwijderen van ca. 50 m dubbele doorgetrokken streep tussen km 18,800 en km 18,850;</text:p>
              </text:list-item>
              <text:list-item text:style-override="id1-3-2-1-2-19-3">
                <text:number>3.</text:number>
                <text:p text:style-name="al">Het verwijderen van ca. 250 m blokstreep tussen km 18,850 en km 19,100;</text:p>
              </text:list-item>
              <text:list-item text:style-override="id1-3-2-1-2-19-4">
                <text:number>4.</text:number>
                <text:p text:style-name="al">Het aanbrengen van ca. 50 m buitenste lijn (naast de aanwezige doorgetrokken streep) zodat dubbele doorgetrokken streep ontstaat tussen km 18,300 en km 18,350;</text:p>
              </text:list-item>
              <text:list-item text:style-override="id1-3-2-1-2-19-5">
                <text:number>5.</text:number>
                <text:p text:style-name="al">Het aanbrengen van ca. 250 m blokstreep tussen km 18,350 en km 18,600;</text:p>
              </text:list-item>
              <text:list-item text:style-override="id1-3-2-1-2-19-6">
                <text:number>6.</text:number>
                <text:p text:style-name="al">Het aanbrengen van ca. 500 m dubbele doorgetrokken streep tussen km 18,600 en km 19,100;</text:p>
              </text:list-item>
              <text:list-item text:style-override="id1-3-2-1-2-19-7">
                <text:number>7.</text:number>
                <text:p text:style-name="al">Het aanbrengen van nieuwe verdrijfstrepen en –pijlen tussen km 19,000 en km 19,300.</text:p>
              </text:list-item>
            </text:list>
            <text:p text:style-name="al">Hierdoor wordt de uitvoegstrook van de aansluiting Oirschot aan de rechterzijde van rijksweg 58 naar voren gehaald van km 18,850 naar km 18,350 (waarbij de vluchtstrook de functie krijgt van uitvoegstrook) in de gemeente Oirschot.</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Motivering </text:span>
        </text:p>
          <text:p text:style-name="bezwaarschrift_al">Rijksweg 58 zal in de toekomst (realisatie verwacht in 2023) verbreed worden naar 2x3 rijstroken. Om de kans op ongevallen op rijksweg 58 richting Tilburg nu reeds te beperken is gekeken naar de mogelijkheid om de verkeerssituatie ter hoogte van de aansluiting Oirschot aan te passen. </text:p>
          <text:p text:style-name="bezwaarschrift_al">Verkeer dat bij de ‘insnoering’ van 3 naar 2 rijstroken moet, heeft tijdens deze manoeuvres met veel complexiteiten te maken. Hierdoor zijn er veel ongevallen, wat weer tot veel files leidt. </text:p>
          <text:p text:style-name="bezwaarschrift_al">Uit het oogpunt van:</text:p>
          <text:list text:style-name="id1-3-2-3-5">
            <text:list-item text:style-override="id1-3-2-3-5-1">
              <text:number>1.</text:number>
              <text:p text:style-name="al">het verzekeren van de veiligheid op de weg;</text:p>
            </text:list-item>
            <text:list-item text:style-override="id1-3-2-3-5-2">
              <text:number>2.</text:number>
              <text:p text:style-name="al">het beschermen van weggebruikers en passagiers;</text:p>
            </text:list-item>
            <text:list-item text:style-override="id1-3-2-3-5-3">
              <text:number>3.</text:number>
              <text:p text:style-name="al">het in stand houden van de weg en het waarborgen van de bruikbaarheid daarvan;</text:p>
            </text:list-item>
            <text:list-item text:style-override="id1-3-2-3-5-4">
              <text:number>4.</text:number>
              <text:p text:style-name="al">het zoveel mogelijk waarborgen van de vrijheid van het verkeer;</text:p>
            </text:list-item>
            <text:list-item text:style-override="id1-3-2-3-5-5">
              <text:number>5.</text:number>
              <text:p text:style-name="al">het voorkomen of beperken van door het verkeer veroorzaakte overlast, hinder of schade;</text:p>
            </text:list-item>
          </text:list>
          <text:p text:style-name="bezwaarschrift_al">is het gewenst om de uitvoegstrook van de aansluiting Oirschot aan de rechterzijde van rijksweg 58 te laten beginnen bij km 18,350 in de gemeente Oirschot zodat de verkeersveiligheid ter plaatse wordt verbeterd en er minder kans is op ongevallen.  </text:p>
          <text:p text:style-name="bezwaarschrift_al">De belangen van Rijkswaterstaat, te weten het beschermen van het waterstaatswerk en het verzekeren van een doelmatig en veilig gebruik van dat werk, zijn voldoende gewaarborgd. </text:p>
          <text:p text:style-name="bezwaarschrift_al">De belangen van derden worden door deze maatregelen, voor zover bekend, niet geschaad. </text:p>
          <text:p text:style-name="bezwaarschrift_al">
          <text:span text:style-name="nadrukvet">Wegtraject</text:span>
        </text:p>
          <text:p text:style-name="bezwaarschrift_al">De situatie is aangegeven op de bij dit besluit behorende situatietekening</text:p>
          <text:list text:style-name="id1-3-2-3-11">
            <text:list-item text:style-override="id1-3-2-3-11-1">
              <text:number>1.</text:number>
              <text:p text:style-name="al">Tekening ongenummerd, Rijksweg A58 (Re) aansluiting Oirschot. </text:p>
            </text:list-item>
          </text:list>
          <text:p text:style-name="bezwaarschrift_al">Het betrokken weggedeelte is in beheer bij het Rijk en is gelegen in de gemeente Oirschot.</text:p>
          <text:p text:style-name="bezwaarschrift_al"> </text:p>
          <text:p text:style-name="bezwaarschrift_al">
          <text:span text:style-name="nadrukvet">GEVOLGDE PROCEDURE</text:span>
        </text:p>
          <text:p text:style-name="bezwaarschrift_al">Door mij is geen voorbereidingsprocedure op grond van de Algemene wet bestuursrecht gevolgd. Reden hiervan is, dat ik ervan uit ga dat belanghebbenden door het nemen van dit besluit niet in hun rechten worden aangetast. </text:p>
          <text:p text:style-name="bezwaarschrift_al">Overeenkomstig artikel 24 van het BABW is overleg gepleegd met de Politie Oost-Brabant te ’s-Hertogenbosch. </text:p>
          <text:p text:style-name="bezwaarschrift_al">Overeenkomstig artikel 25 van het BABW is overleg gepleegd met de gemeente Oirschot.</text:p>
          <text:p text:style-name="bezwaarschrift_al"> </text:p>
          <text:p text:style-name="bezwaarschrift_al">DE MINISTER VAN INFRASTRUCTUUR EN WATERSTAAT, </text:p>
          <text:p text:style-name="bezwaarschrift_al">namens deze,</text:p>
          <text:p text:style-name="bezwaarschrift_al">hoofd Vergunningverlening Rijkswaterstaat Zuid-Nederland, </text:p>
          <text:p text:style-name="bezwaarschrift_al"> </text:p>
          <text:p text:style-name="bezwaarschrift_al">P.A.M. Smeets</text:p>
          <text:p text:style-name="tussenkopvet">MEDEDELINGEN:</text:p>
          <text:p text:style-name="bezwaarschrift_al">
          <text:span text:style-name="nadrukvet">Informatie en bezwaar</text:span>
        </text:p>
          <text:p text:style-name="bezwaarschrift_al">Om te bepalen of u meer informatie wilt, kunnen de volgende vragen en aandachtspunten u helpen:</text:p>
          <text:p text:style-name="bezwaarschrift_al">Is de inhoud van het besluit duidelijk en is helder wat het concreet voor u betekent?</text:p>
          <text:p text:style-name="bezwaarschrift_al">Kunt u beoordelen of het besluit inhoudelijk juist is of niet? Of heeft u behoefte aan een toelichting?</text:p>
          <text:p text:style-name="bezwaarschrift_al">Kloppen de gegevens over u in het besluit en heeft u alle gegevens verstrekt?</text:p>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12 februari 2019 gedurende zes weken ter inzage bij: </text:p>
          <text:p text:style-name="bezwaarschrift_al">het kantoor van Rijkswaterstaat Zuid-Nederland, Zuidwal 58 te ‘s-Hertogenbosch;</text:p>
          <text:p text:style-name="bezwaarschrift_al">het gemeentehuis van de gemeente Oirschot, Deken Frankenstraat 3 te Oirschot.</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p text:style-name="bezwaarschrift_al">Wat zijn de redenen dat u het met het besluit niet eens bent?</text:p>
          <text:p text:style-name="bezwaarschrift_al">Welk doel wilt u met uw bezwaar tegen het besluit bereiken? Wat verwacht u van Rijkswaterstaat?</text:p>
          <text:p text:style-name="bezwaarschrift_al">Is het u voldoende duidelijk wat een bezwaarprocedure inhoudt en weet u of u met een bezwaar uw doel kunt bereiken? Kunt u uw doel op een andere, wellicht eenvoudigere wijze bereiken?</text:p>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232, 3500 GE te Utrecht.</text:p>
          <text:p text:style-name="bezwaarschrift_al">In het bezwaarschrift moet in ieder geval het volgende staan:</text:p>
          <text:p text:style-name="bezwaarschrift_al">uw naam en adres, en liefst ook uw telefoonnummer;</text:p>
          <text:p text:style-name="bezwaarschrift_al">een duidelijke omschrijving van het besluit waartegen u bezwaar maakt (bijvoorbeeld door de datum en het kenmerk van het besluit te vermelden of door een kopie mee te sturen);</text:p>
          <text:p text:style-name="bezwaarschrift_al">de reden waarom u bezwaar maakt;</text:p>
          <text:p text:style-name="bezwaarschrift_al">de datum en uw handtekening.</text:p>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pan text:style-name="nadrukvet">Vertaling</text:span>
        </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span text:style-name="nadrukvet">Wat zijn de kosten?</text:span>
        </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passen van de uitvoegstrook en het aanpassen van verdrijfstrepen en –pijlen op rijksweg 58 ter hoogte van de afrit Oirschot tussen km 18,350 en km 19,100 (Re) met bijkomende werkzaamheden.</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5640</meta:user-defined>
    <meta:user-defined meta:name="OVERHEIDop.StcrtID/DC.identifier">stcrt-2019-5640</meta:user-defined>
    <meta:user-defined meta:name="DCTERMS.alternative">Rijkswaterstaat Zuid-Nederland - Aanpassen uitvoegstrook rijksweg 58 afrit Oirschot - rijksweg 58 afrit Oirschot</meta:user-defined>
    <meta:user-defined meta:name="OVERHEID.Organisatietype/OVERHEID.organisationType">dienst en agentschap</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688</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9/3020</meta:user-defined>
    <meta:user-defined meta:name="DCTERMS.abstract">Verkeersbesluit voor het aanpasen van de afrit Oirschot op rijksweg 58 tussen km 18,350 en km 19,100 (Re)</meta:user-defined>
    <meta:user-defined meta:name="OVERHEIDop.verkeersbordcode">N.v.t.</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jksweg A58 (Re) aansluiting Oirschot|exb-2019-4762</meta:user-defined>
    <meta:user-defined meta:name="OVERHEID.EPSG28992/DC.spatial">150875 389325</meta:user-defined>
    <meta:user-defined meta:name="OVERHEID.EPSG28992/DC.spatial">150138 389347</meta:user-defined>
    <meta:user-defined meta:name="OVERHEIDop.versieInformatie"/>
  </office:meta>
</office:document-meta>
</file>