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oningin Beatrixkazerne, ’s-Gravenhage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80 – Koningin Beatrixkazerne</text:p>
      <text:p text:style-name="ifm_p_ifm">Locatie: Van Alkemadelaan 85, 2597 AC ‘s-Gravenhage</text:p>
      <text:p text:style-name="ifm_p_ifm">Activiteit: Actualisatie aantal activiteiten</text:p>
      <text:p text:style-name="ifm_p_ifm">Ontvangstdatum: 4 juli 2019</text:p>
      <text:p text:style-name="ifm_p_ifm">Zaaknummer: 2019/0645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92</text:span><text:tab/>2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92</text:span><text:tab/>2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oningin Beatrixkazerne, ’s-Gravenhage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2597AC8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melding Koningin Beatrixkazerne, ’s-Gravenhage, Inspectie Leefomgeving en Transport</meta:user-defined>
    <meta:user-defined meta:name="DCTERMS.W3CDTF/DCTERMS.available">2019-10-23</meta:user-defined>
    <meta:user-defined meta:name="OVERHEIDop.Ruimtelijkplan/OVERHEIDop.bekendmakingBetreffendePlan"/>
  </office:meta>
</office:document-meta>
</file>