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verleende omgevingsvergunning uitgebreide procedure 1e fase Nieuwendijk 17a te Noordeloos, zaaknummer 101185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Het gebruiken van gronden en bouwwerken in strijd met het bestemmingsplan </text:p>
            <text:p text:style-name="common-al">Voor: het planologisch mogelijk maken van een garage met overdekt terras.</text:p>
            <text:p text:style-name="common-al">
            <text:span text:style-name="nadrukvet">Locatie: Nieuwendijk 17a te </text:span>
            <text:span text:style-name="nadrukvet">Noordeloos</text:span>
            <text:span text:style-name="nadrukvet"/>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84</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384</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384</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lenlan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11850</meta:user-defined>
    <meta:user-defined meta:name="OVERHEIDop.Vergunningen/DC.type">omgevingsvergunning met planafwijking</meta:user-defined>
    <dc:language>nl</dc:language>
    <meta:user-defined meta:name="OVERHEID.EPSG28992/DC.spatial">123653 434764</meta:user-defined>
    <meta:user-defined meta:name="DC.title">Gemeente Molenlanden, verleende omgevingsvergunning uitgebreide procedure 1e fase Nieuwendijk 17a te Noordeloos, zaaknummer 1011850</meta:user-defined>
    <meta:user-defined meta:name="OVERHEID.PostcodeHuisnummer/OVERHEIDop.postcodeHuisnummer">4225PE 17</meta:user-defined>
    <meta:user-defined meta:name="OVERHEIDop.straatnaam">Nieuwendijk</meta:user-defined>
    <meta:user-defined meta:name="OVERHEIDop.woonplaats">Noordeloos</meta:user-defined>
    <meta:user-defined meta:name="DCTERMS.W3CDTF/DCTERMS.available">2019-10-11</meta:user-defined>
    <meta:user-defined meta:name="DCTERMS.W3CDTF/OVERHEIDop.jaargang">2019</meta:user-defined>
    <meta:user-defined meta:name="OVERHEIDop.publicationIssue">56384</meta:user-defined>
    <meta:user-defined meta:name="OVERHEIDop.StcrtID/DC.identifier">stcrt-2019-56384</meta:user-defined>
    <meta:user-defined meta:name="OVERHEIDop.versieInformatie"/>
  </office:meta>
</office:document-meta>
</file>