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ierde camperparkeerplaats Hongerlandsedijk, Spijkenisse, gemeente Niss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Locatie</text:p>
            <text:p text:style-name="common-al">Hongerlandsedijk, te Spijkenisse </text:p>
            <text:p text:style-name="tussenkopcur">Periode </text:p>
            <text:p text:style-name="tussenkopcur">Onbepaalde tijd</text:p>
            <text:p text:style-name="tussenkopcur">Verkeersbesluit</text:p>
            <text:p text:style-name="common-al">Het college van burgemeester en wethouders wijst een vierde parkeervak aan voor het parkeren van campers/kampeerauto’s op het parkeerterrein aan de Hongerlandsedijk in Spijkenisse door het plaatsen van bord model E08, met daarop vermeld als voertuigcategorie camper/kampeerauto, en het plaatsen van onderbord m.u.v. Campers onder reeds bestaand bord RVV C1, van Bijlage 1 van het RVV 1990.</text:p>
            <text:p text:style-name="tussenkopcur">Waarom is dit besluit genomen? </text:p>
            <text:p text:style-name="common-al">De gemeente Nissewaard heeft enige tijd geleden een verzoek ontvangen van de Nederlandse Kampeerauto Club (NKC) om binnen de gemeente Nissewaard een vierde camperparkeerplaats in te stellen, omdat: </text:p>
            <text:p text:style-name="common-al"/>
            <text:p text:style-name="common-al">uit landelijk onderzoek blijkt dat camperaars zoeken naar een vrije of speciaal daartoe aangewezen plaats om te overnachten in plaats van een plaats op een camping. </text:p>
            <text:p text:style-name="common-al">De gemeente heeft onderzocht op welke locaties een camperparkeerplaats gerealiseerd kan worden die voldoen aan de door de gemeente gehanteerde criteria:</text:p>
            <text:p text:style-name="common-al">de (parkeer)locatie is in eigendom en beheer van de gemeente Nissewaard; </text:p>
            <text:p text:style-name="common-al">de (parkeer)locatie is goed bereikbaar voor hulpverleningsdiensten; </text:p>
            <text:p text:style-name="common-al">op de (parkeer)locatie is parkeren, op grond van het bestemmingsplan, mogelijk; </text:p>
            <text:p text:style-name="common-al">het aanwijzen van een extra parkeervak leidt niet tot een toename van de parkeerdruk op en rondom de (parkeer)locatie; </text:p>
            <text:p text:style-name="common-al">het aanwijzen van het parkeervak leidt niet tot een onveilige situatie voor (overige) weggebruikers en passagiers. </text:p>
            <text:p text:style-name="common-al">De gemeente Nissewaard is van mening dat het parkeerterrein aan de Hongerlandsedijk in Spijkenisse aan de criteria voldoet en dat daarom een vierde vak voor campers kan worden aangewezen. </text:p>
            <text:list text:style-name="id1-3-2-2-1-18">
              <text:list-item text:style-override="id1-3-2-2-1-18-1">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8 oktober 2019</text:p>
            <text:p text:style-name="common-al"/>
            <text:p text:style-name="tussenkopcur">Ondertekening</text:p>
            <text:p text:style-name="common-al">Burgemeester en wethouders van Nissewaard, </text:p>
            <text:p text:style-name="common-al">namens dezen, </text:p>
            <text:p text:style-name="common-al">de teamcoördinator van het team Regie en Beheer </text:p>
            <text:p text:style-name="tussenkopcur">M.Gerits-de Vos</text:p>
            <text:p text:style-name="tussenkopcur">Bezwaar </text:p>
            <text:p text:style-name="common-al">U kunt tegen dit besluit binnen 6 weken bezwaar maken. Doe dat per brief. Vermeld daarin:</text:p>
            <text:list text:style-name="id1-3-2-2-1-29">
              <text:list-item text:style-override="id1-3-2-2-1-29-1">
                <text:number>•</text:number>
                <text:p text:style-name="al">de datum van de brief</text:p>
              </text:list-item>
              <text:list-item text:style-override="id1-3-2-2-1-29-2">
                <text:number>•</text:number>
                <text:p text:style-name="al">uw naam en adres</text:p>
              </text:list-item>
              <text:list-item text:style-override="id1-3-2-2-1-29-3">
                <text:number>•</text:number>
                <text:p text:style-name="al">uw bezwaren</text:p>
              </text:list-item>
              <text:list-item text:style-override="id1-3-2-2-1-29-4">
                <text:number>•</text:number>
                <text:p text:style-name="al">het nummer van de Staatscourant van dit besluit (rechtsboven in deze bekendmaking).</text:p>
              </text:list-item>
            </text:list>
            <text:p text:style-name="common-al"/>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
            <text:p text:style-name="common-al">U kunt het verzoek ook indienen via http://loket.rechtspraak.nl. U heeft hiervoor DigiD nodig. </text:p>
            <text:p text:style-name="common-al">Let op! Het aanvragen van een voorlopige voorziening kost geld. </text:p>
            <text:p text:style-name="last-al"/>
            <text:p text:style-name="tussenkopc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6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6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6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ssewaard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een parkeervak voor het parkeren van een camper/kampeervoertuig</meta:user-defined>
    <meta:user-defined meta:name="OVERHEIDop.verkeersbordcode">E8</meta:user-defined>
    <dc:language>nl</dc:language>
    <meta:user-defined meta:name="OVERHEID.Gemeente/DC.spatial">Nissewaard</meta:user-defined>
    <meta:user-defined meta:name="OVERHEID.EPSG28992/DC.spatial">82898 430022</meta:user-defined>
    <meta:user-defined meta:name="DC.title">Verkeersbesluit vierde camperparkeerplaats Hongerlandsedijk, Spijkenisse, gemeente Nissewaard.</meta:user-defined>
    <meta:user-defined meta:name="OVERHEID.PostcodeHuisnummer/OVERHEIDop.postcodeHuisnummer">3201LW 2</meta:user-defined>
    <meta:user-defined meta:name="OVERHEIDop.straatnaam">Hongerlandsedijk</meta:user-defined>
    <meta:user-defined meta:name="OVERHEIDop.woonplaats">Spijkenisse</meta:user-defined>
    <meta:user-defined meta:name="DCTERMS.W3CDTF/DCTERMS.available">2019-10-11</meta:user-defined>
    <meta:user-defined meta:name="OVERHEIDop.StcrtID/DC.identifier">stcrt-2019-56366</meta:user-defined>
    <meta:user-defined meta:name="DCTERMS.W3CDTF/OVERHEIDop.jaargang">2019</meta:user-defined>
    <meta:user-defined meta:name="OVERHEIDop.publicationIssue">56366</meta:user-defined>
    <meta:user-defined meta:name="OVERHEIDop.versieInformatie"/>
  </office:meta>
</office:document-meta>
</file>