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paal Venne 3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1652-2019</text:p>
            <text:p text:style-name="context_bottom"/>
          </text:section>
          <text:p text:style-name="aanhef_wie">Gemeente Oldambt</text:p>
          <text:section text:name="considerans_id1-3-2-1-3" text:style-name="considerans">
            <text:p text:style-name="tussenkopcur">
            <text:span text:style-name="nadrukvet">Overwegingen ten aanzien van het besluit</text:span>
          </text:p>
            <text:p text:style-name="considerans.al">Dat in het kader van het programma ‘Gemeente elektrisch’ het elektrische vervoer wordt bevorderd;</text:p>
            <text:p text:style-name="considerans.al">Dat het stimuleren van elektrische mobiliteit tot een van de actiepunten behoort uit het door het college van Burgemeester en wethouders vastgestelde programma;</text:p>
            <text:p text:style-name="considerans.al">Dat het voor het stimuleren van elektrische mobiliteit van belang is dat er over een netwerk van elektrische oplaadpunten kan worden beschikt;Dat een dergelijk oplaadpunt onder meer gerealiseerd kan worden door de inrichting van een parkeerplaats aan de Venne 3 in Winschoten;</text:p>
            <text:p text:style-name="considerans.al">Dat er per elektrische laadpaal twee elektrisch aangedreven voertuigen gelijktijdig kunnen worden opgeladen;</text:p>
            <text:p text:style-name="considerans.al">Dat het nodig is om de desbetreffende parkeerplaatsen middels een verkeersbesluit aan te wijzen als een parkeerplaats die als specifiek doel heeft het opladen van elektrische voertuigen;</text:p>
            <text:p text:style-name="considerans.al">Dat gezien de behoefte aan de Venne 3 er nu één parkeerplaats voor opladen nodig is;</text:p>
            <text:p text:style-name="considerans.al">Dat er gezien de behoefte voor het opladen van elektrische auto’s ten tijde van het nemen van het besluit er nu één vak wordt ingericht als een parkeerplaats om een elektrisch voertuig te kunnen opladen;</text:p>
            <text:p text:style-name="considerans.al">Dat de andere parkeerplaats vooralsnog niet als een oplaadplaats wordt ingericht, maar als blijkt dat er wel behoefte bestaat aan een tweede oplaadplaats deze plaats snel kan worden ingericht;</text:p>
            <text:p text:style-name="considerans.al">Dat dit betekent dat er per laadpaal twee parkeerplaatsen benodigd zijn waarop de elektrische voertuigen zich kunnen opstellen om op te laden;</text:p>
            <text:p text:style-name="considerans.al">Dat het wenselijk is twee parkeerplaatsen bij het oplaadpunt aan de Heemskerkstraat 5 aan te wijzen als parkeerplaats die als specifiek doel hebben het opladen van elektrische voertuigen;</text:p>
            <text:p text:style-name="considerans.al">Dat de maatregel, gelet op artikel 2 van de Wegenverkeerswet, strekt tot het verzekeren van de veiligheid op de weg, het beschermen van weggebruikers en passagiers en het zo veel mogelijk waarborgen van de vrijheid van het verkeer. </text:p>
            <text:p text:style-name="considerans.al">Dat de weg onder beheer is van de gemeente Oldambt;</text:p>
            <text:p text:style-name="considerans.al">Het adviesrapport van de Nationale politie, eenheid Noord Nederland, d.d. 21-08-2019 met kenmerk 20190820001347;</text:p>
            <text:p text:style-name="considerans.al">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wee parkeerplaatsen, bij de laadpaal Venne 3 aan te wijzen als parkeerplaatsen die als specifiek doel hebben het opladen van elektrische voertuigen;</text:p>
              </text:list-item>
              <text:list-item text:style-override="id1-3-2-2-1-2-2">
                <text:number>2.</text:number>
                <text:p text:style-name="al">Eén parkeerplaats daadwerkelijk in te laten richten als oplaadplaats voor elektrische voertuigen, aangezien hier alleen nu concreet behoefte aan bestaat en de tweede parkeerplaats pas dan in te richten als hiertoe de behoefte bestaat;</text:p>
              </text:list-item>
            </text:list>
            <text:p text:style-name="last-al">Dit besluit kenbaar te maken aan de weggebruikers middels plaatsing van de borden E4 met onderbord met daarop de tekst ‘alleen opladen elektrische voertuigen’ alsmede met onderbord OB501 volgens bijlage 1 van het RVV 1990 te plaatsen</text:p>
            <text:p text:style-name="tekst_bottom"/>
          </text:section>
        </text:section>
        <text:section text:name="regeling-sluiting_id1-3-2-3" text:style-name="regeling-sluiting">
          <text:section text:name="gegeven_id1-3-2-3-1" text:style-name="gegeven">
            <text:p text:style-name="dagtekening">
            <text:span text:style-name="plaats">Winschoten, 16 oktober 2016</text:span>
            <text:span text:style-name="datum"/>
          </text:p>
          </text:section>
          <text:section text:name="ondertekening_id1-3-2-3-2">
            <text:p><text:span text:style-name="deze">Namens deze,</text:span></text:p>
            <text:p><text:span text:style-name="ondertekening_naam">
            <text:span text:style-name="voornaam">R. Bakker</text:span>
            <text:span text:style-name="achternaam"/>
          </text:span></text:p>
            <text:p>Beleidsmedewerker Verkeer &amp; Vervoer</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ambt</meta:user-defined>
    <meta:user-defined meta:name="OVERHEID.Gemeente/DC.creator">Oldamb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ldambt - Laadpaal - Venne 3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652-2019</meta:user-defined>
    <meta:user-defined meta:name="DCTERMS.abstract">Laadpaal Venne 3 Winschoten.</meta:user-defined>
    <meta:user-defined meta:name="OVERHEIDop.verkeersbordcode">E4</meta:user-defined>
    <dc:language>nl</dc:language>
    <meta:user-defined meta:name="OVERHEID.Gemeente/DC.spatial">Oldambt</meta:user-defined>
    <meta:user-defined meta:name="OVERHEID.EPSG28992/DC.spatial">265447 574102</meta:user-defined>
    <meta:user-defined meta:name="DC.title">Laadpaal Venne 3 Winschoten</meta:user-defined>
    <meta:user-defined meta:name="OVERHEID.PostcodeHuisnummer/OVERHEIDop.postcodeHuisnummer">9671ET 56</meta:user-defined>
    <meta:user-defined meta:name="OVERHEIDop.straatnaam">Venne</meta:user-defined>
    <meta:user-defined meta:name="OVERHEIDop.woonplaats">Winschoten</meta:user-defined>
    <meta:user-defined meta:name="DCTERMS.W3CDTF/DCTERMS.available">2019-10-16</meta:user-defined>
    <meta:user-defined meta:name="OVERHEIDop.StcrtID/DC.identifier">stcrt-2019-56355</meta:user-defined>
    <meta:user-defined meta:name="OVERHEIDop.externeBijlage">Laadpaal Venne 3 Winschoten|exb-2019-48790</meta:user-defined>
    <meta:user-defined meta:name="DCTERMS.W3CDTF/OVERHEIDop.jaargang">2019</meta:user-defined>
    <meta:user-defined meta:name="OVERHEIDop.publicationIssue">56355</meta:user-defined>
    <meta:user-defined meta:name="OVERHEIDop.versieInformatie"/>
  </office:meta>
</office:document-meta>
</file>