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3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, houdende verlening van een ontheffing (Besluit uitoefenen medisch beroep BES)</text:h>
      <text:p text:style-name="ifm_p_mt.7.4mm_ifm">De Staatssecretaris van Volksgezondheid, Welzijn en Sport deelt mee dat hij, op grond van artikel 3, eerste lid, van het Besluit uitoefenen medisch beroep BES op 8 oktober 2019, kenmerk BES2019112 heeft besloten een ontheffing als bedoeld in artikel 3 van het Besluit uitoefenen medisch beroep BES te verlenen tot 8 oktober 2023 aan:</text:p>
      <text:p text:style-name="ifm_p_ifm">mevrouw I.M.G. Hageman, geneeskundige, geboren 22 augustus 1987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344</text:span><text:tab/>16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344</text:span><text:tab/>16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, houdende verlening van een ontheffing (Besluit uitoefenen medisch beroep BES)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3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3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, houdende verlening van een ontheffing (Besluit uitoefenen medisch beroep BES)</meta:user-defined>
    <meta:user-defined meta:name="DCTERMS.W3CDTF/DCTERMS.available">2019-10-16</meta:user-defined>
  </office:meta>
</office:document-meta>
</file>