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29 januari 2019, met kenmerk 1476009-186664-LZ, zijn de volgende locaties:</text:p>
      <text:p text:style-name="ifm_p_mt.3.7mm_indent.-5mm_mleft.5mm_ifm">–<text:tab/>Woonzorgcentrum De Nieuwe Wierde, afdelingen Ossengang en Spaakwiel, Burmanniastraat 1, 9843 EJ in Grijpskerk, voor in totaal 18 (2X9) plaatsen ten behoeve van psychogeriatrische cliënten</text:p>
      <text:p text:style-name="ifm_p_indent.-5mm_mleft.5mm_ifm">–<text:tab/>Woonzorgcentrum Jannes van der Sleedenhuis, vestiging Wolfsbos, Valkenlaan 5, 7905 AA in Hoogeveen, voor 62 plaatsen ten behoeve van psychogeriatrische cliënten</text:p>
      <text:p text:style-name="ifm_p_indent.-5mm_mleft.5mm_ifm">–<text:tab/>Woonzorgcentrum Jannes van der Sleedenhuis, vestiging Krakeel, Grote Beer 12, 7904 LW in Hoogeveen, voor 36 plaatsen ten behoeve van psychogeriatrische cliënten</text:p>
      <text:p text:style-name="ifm_p_indent.-5mm_mleft.5mm_ifm">–<text:tab/>Woonzorgcentrum Jannes van der Sleedenhuis, vestiging De Vecht, Vecht 3, 7908 HV in Hoogeveen, voor 44 plaatsen ten behoeve van psychogeriatrische cliënten</text:p>
      <text:p text:style-name="ifm_p_indent.-5mm_mleft.5mm_ifm">–<text:tab/>Woonzorgcentrum Jannes van der Sleedenhuis, vestiging De Kaap, Het Haagje 85, 7902 LD in Hoogeveen, voor 37 plaatsen ten behoeve van psychogeriatrische cliënten</text:p>
      <text:p text:style-name="ifm_p_indent.-5mm_mleft.5mm_ifm">–<text:tab/>Woonzorgcentrum Beatrix, Riegshoogtendijk 59, 7913 TZ in Hollandscheveld, voor 50 plaatsen ten behoeve van psychogeriatrische cliënten</text:p>
      <text:p text:style-name="ifm_p_indent.-5mm_mleft.5mm_ifm">–<text:tab/>Woonzorgcentrum De Zonnehof, Nesciolaan 115, 9752 HW in Haren, voor 47 plaatsen ten behoeve van psychogeriatrische cliënten</text:p>
      <text:p text:style-name="ifm_p_indent.-5mm_mleft.5mm_ifm">–<text:tab/>Woonzorgcentrum Gockingaheem, afdelingen 1, 2 en 3, Nanno Mulderstraat 22, 9635 CL in Noordbroek, voor in totaal 27 (3X9) plaatsen ten behoeve van psychogeriatrische cliënten</text:p>
      <text:p text:style-name="ifm_p_ifm">van de Noord Nederlandse Coöperatie van Zorgorganisaties (NNCZ)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0</text:span><text:tab/>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0</text:span><text:tab/>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2-05</meta:user-defined>
  </office:meta>
</office:document-meta>
</file>