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esluit gemeente Amersfoort wijk Zielhorst: het opheffen van een gehandicaptenparkeerplaats op de Stradivariusstraat ter hoogte van nummer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78344</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de Stradivariusstraat ter hoogte van nummer 7 te Amersfoort, op grond van zijn of haar handicap nabij het woonadres van de houder van het kenteken 85-BP-SX, een parkeervak met het kenteken van het motorvoertuig is aangeduid met daarbij het bord E6 uit de Bijlage 1 van het Reglement verkeersregels en verkeerstekens 1990; </text:p>
            <text:p text:style-name="considerans.al">dat door omstandigheden deze gehandicaptenparkeerplaats kan worden opgeheven; </text:p>
            <text:p text:style-name="considerans.al">dat deze verkeersmaatregel genomen wordt overeenkomstig artikel 2 van de Wegenverkeerswet 1994; </text:p>
            <text:p text:style-name="considerans.al">dat overleg met de politie heeft plaatsgevonden, waarin de verkeersspecialist van de politie akkoord ging met onderstaand besluit; </text:p>
            <text:p text:style-name="considerans.al">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gehandicaptenparkeerplaats met het kenteken 85-BP-SX nabij het woonadres van de houder op de Stradivariusstraat ter hoogte van nummer 7 te Amersfoort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 okto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Stradivar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78344</meta:user-defined>
    <meta:user-defined meta:name="OVERHEIDop.verkeersbordcode">E6</meta:user-defined>
    <dc:language>nl</dc:language>
    <meta:user-defined meta:name="OVERHEID.EPSG28992/DC.spatial">156358 466053</meta:user-defined>
    <meta:user-defined meta:name="DC.title">Verkeersbeesluit gemeente Amersfoort wijk Zielhorst: het opheffen van een gehandicaptenparkeerplaats op de Stradivariusstraat ter hoogte van nummer 7.</meta:user-defined>
    <meta:user-defined meta:name="OVERHEID.PostcodeHuisnummer/OVERHEIDop.postcodeHuisnummer">3822DK 7</meta:user-defined>
    <meta:user-defined meta:name="OVERHEIDop.straatnaam">Stradivariusstraat</meta:user-defined>
    <meta:user-defined meta:name="OVERHEIDop.woonplaats">Amersfoort</meta:user-defined>
    <meta:user-defined meta:name="DCTERMS.W3CDTF/DCTERMS.available">2019-10-14</meta:user-defined>
    <meta:user-defined meta:name="OVERHEIDop.StcrtID/DC.identifier">stcrt-2019-56290</meta:user-defined>
    <meta:user-defined meta:name="DCTERMS.W3CDTF/OVERHEIDop.jaargang">2019</meta:user-defined>
    <meta:user-defined meta:name="OVERHEIDop.publicationIssue">56290</meta:user-defined>
    <meta:user-defined meta:name="OVERHEIDop.versieInformatie"/>
  </office:meta>
</office:document-meta>
</file>