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thorst: het aanwijzen van parkeervakken voor elektrisch laden op de Harderwijkkade ter hoogte van nummer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6078312</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gemeente een doelstelling heeft om klimaatneutraal te zijn in 2030; dat de gemeente uit milieuoverwegingen positief staat tegenover het gebruik van elektrische voertuigen en het stimuleren daarvan; </text:p>
            <text:p text:style-name="considerans.al">dat voor elektrisch vervoer een netwerk van oplaadlocaties noodzakelijk is; </text:p>
            <text:p text:style-name="considerans.al">dat dit gebeurt door het aanwijzen en aanleggen van oplaadpunten voor elektrische voertuigen in Amersfoort;</text:p>
            <text:p text:style-name="considerans.al"> dat oplaadpunten bij voorkeur worden aangelegd op locaties die goed in het zicht staan en goed bereikbaar zijn; </text:p>
            <text:p text:style-name="considerans.al">dat om het elektrisch rijden te stimuleren bij een oplaadpunt twee parkeerplaatsen worden gereserveerd voor alleen elektrische auto’s;</text:p>
            <text:p text:style-name="considerans.al">dat oplaadpunten voor algemeen gebruik zijn bestemd; dat er geen of onvoldoende oplaadpunten zijn in de directe omgeving van de aanvrager;</text:p>
            <text:p text:style-name="considerans.al"> dat er geen parkeer- of oplaadmogelijkheden zijn op eigen terrein van de aanvrager;</text:p>
            <text:p text:style-name="considerans.al"> dat daarom medewerking wordt verleend aan het verzoek om oplaadpunten voor elektrische voertuigen te realiseren op de Harderwijkkade; </text:p>
            <text:p text:style-name="considerans.al">dat de gemeente toestemming geeft aan Allego B.V. voor het plaatsen van een openbare oplaadpaal op de Harderwijkkade naast nummer 30 en daar 2 parkeervakken zal aanwijzen voor het opladen van elektrische voertuigen; </text:p>
            <text:p text:style-name="considerans.al">dat dit gebeurt volgens de geldende afspraken tussen de gemeente en Allego B.V.: </text:p>
            <text:p text:style-name="considerans.al">dat deze verkeersmaatregelen genomen worden overeenkomstig artikel 2 van de Wegenverkeerswet;</text:p>
            <text:p text:style-name="considerans.al">dat overleg met de politie heeft plaatsgevonden;</text:p>
            <text:p text:style-name="considerans.al"> 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op de Harderwijkkade naast nummer 30 (zie bijlage) twee parkeervakken gelegen naast het oplaadpunt voor elektrische voertuigen aan te wijzen als parkeerplaats voor het laden van elektrische voertuigen, volgens de bijlage bij dit besluit;</text:p>
              </text:list-item>
              <text:list-item text:style-override="id1-3-2-2-1-2-2">
                <text:number>2.</text:number>
                <text:p text:style-name="al">dit aan de weggebruikers kenbaar te maken door het aanbrengen van twee witte gemarkeerde kruizen in dit parkeervak en het plaatsen van bord E4 van de Bijlage 1 van het Reglement verkeerstekens en verkeersregels 1990 (RVV) met onderbord ‘laden elektrische auto’s’.</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2 oktober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6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6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6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Harderwijk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78312</meta:user-defined>
    <meta:user-defined meta:name="OVERHEIDop.verkeersbordcode">E4</meta:user-defined>
    <dc:language>nl</dc:language>
    <meta:user-defined meta:name="OVERHEID.EPSG28992/DC.spatial">158161 467642</meta:user-defined>
    <meta:user-defined meta:name="DC.title">Verkeersbesluit gemeente Amersfoort wijk Vathorst: het aanwijzen van parkeervakken voor elektrisch laden op de Harderwijkkade ter hoogte van nummer 30.</meta:user-defined>
    <meta:user-defined meta:name="OVERHEID.PostcodeHuisnummer/OVERHEIDop.postcodeHuisnummer">3826BG 30</meta:user-defined>
    <meta:user-defined meta:name="OVERHEIDop.straatnaam">Harderwijkkade</meta:user-defined>
    <meta:user-defined meta:name="OVERHEIDop.woonplaats">Amersfoort</meta:user-defined>
    <meta:user-defined meta:name="DCTERMS.W3CDTF/DCTERMS.available">2019-10-14</meta:user-defined>
    <meta:user-defined meta:name="OVERHEIDop.StcrtID/DC.identifier">stcrt-2019-56267</meta:user-defined>
    <meta:user-defined meta:name="DCTERMS.W3CDTF/OVERHEIDop.jaargang">2019</meta:user-defined>
    <meta:user-defined meta:name="OVERHEIDop.publicationIssue">56267</meta:user-defined>
    <meta:user-defined meta:name="OVERHEIDop.versieInformatie"/>
  </office:meta>
</office:document-meta>
</file>