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 voor het opladen van elektrische voertuigen Atalant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440903</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
            <text:span text:style-name="nadrukvet">Problematiek</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Naar aanleiding van   een verzoek van een bewoner in de omgeving van de Atalantestraat wordt er een   parkeerplaats aan de Atalantestraat voorzien van een laadpaal. Deze   parkeerplaats is alleen bestemd voor het opladen van elektrische voertuigen.</text:p>
            <text:p text:style-name="considerans.al">
            <text:span text:style-name="nadrukvet">Motivatie</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een openbare parkeerplaats zal worden   ingericht, uitsluitend bedoeld als parkeer- en oplaadvoorziening van   elektrische voertuigen;het verloren gaan van een openbare   parkeerplaats ten gunste van een parkeerplaats voor een selecte groep   gebruikers acceptabel wordt gezien vanwege de vele voordelen;dat dit   verkeersbesluit mede genomen wordt voor het voorkomen of beperken van door   het verkeer veroorzaakte overlast, hinder of schade.    <text:span text:style-name="nadrukvet"/></text:p>
            <text:p text:style-name="considerans.al">
            <text:span text:style-name="nadrukvet">Procedure</text:span>
          </text:p>
            <text:p text:style-name="considerans.al">  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In het “Mandaatbesluit 2018” van de gemeente Hengelo is   vastgesteld dat het afdelingshoofd van de afdeling Wegen, Groen en Water   gemandateerd is om verkeersbesluiten te nemen.       <text:span text:style-name="nadrukvet"/></text:p>
            <text:p text:style-name="considerans.al">
            <text:span text:style-name="nadrukvet">Advies politie </text:span>
          </text:p>
            <text:p text:style-name="considerans.al">   Overeenkomstig artikel 24 van het Besluit Administratieve   Bepalingen inzake het Wegverkeer heeft overleg plaatsgevonden met de   verkeersadviseur van Politie eenheid Oost-Nederland, die kan instemmen met   bovengenoemde maatregel. Er   dient gelet op de handhavingscapaciteit en prioriteitstelling van Politie   Twente rekening mee te worden gehouden, dat er geen structurele handhaving of   controle zal gaan plaatsvind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een parkeerplaats voor het opladen van elektrische voertuigen op de Atalantestraat door het plaatsen van het verkeersbord E4 van het RVV 1990 met onderbord “opladen elektrische voertuigen” conform bijgevoegde overzichtstekening</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5 oktober 2019</text:span>
          </text:p>
          </text:section>
          <text:section text:name="ondertekening_id1-3-2-3-2"/>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6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6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6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gelo</meta:user-defined>
    <meta:user-defined meta:name="OVERHEID.Gemeente/DC.creator">Hengelo</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ngelo - Verkeersbesluit aanwijzen parkeerplaats voor het opladen van elektrische voertuigen - Atalant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40903</meta:user-defined>
    <meta:user-defined meta:name="OVERHEIDop.verkeersbordcode">E4</meta:user-defined>
    <dc:language>nl</dc:language>
    <meta:user-defined meta:name="OVERHEID.Gemeente/DC.spatial">Hengelo</meta:user-defined>
    <meta:user-defined meta:name="OVERHEID.EPSG28992/DC.spatial">251698 474702</meta:user-defined>
    <meta:user-defined meta:name="DC.title">Verkeersbesluit aanwijzen parkeerplaats voor het opladen van elektrische voertuigen Atalantestraat</meta:user-defined>
    <meta:user-defined meta:name="OVERHEID.PostcodeHuisnummer/OVERHEIDop.postcodeHuisnummer">7552BZ 12</meta:user-defined>
    <meta:user-defined meta:name="OVERHEIDop.straatnaam">Atalantestraat</meta:user-defined>
    <meta:user-defined meta:name="OVERHEIDop.woonplaats">Hengelo</meta:user-defined>
    <meta:user-defined meta:name="DCTERMS.W3CDTF/DCTERMS.available">2019-10-15</meta:user-defined>
    <meta:user-defined meta:name="OVERHEIDop.StcrtID/DC.identifier">stcrt-2019-56264</meta:user-defined>
    <meta:user-defined meta:name="OVERHEIDop.externeBijlage">Tekening laadplaats Atalantestraat|exb-2019-48742</meta:user-defined>
    <meta:user-defined meta:name="DCTERMS.W3CDTF/OVERHEIDop.jaargang">2019</meta:user-defined>
    <meta:user-defined meta:name="OVERHEIDop.publicationIssue">56264</meta:user-defined>
    <meta:user-defined meta:name="OVERHEIDop.versieInformatie"/>
  </office:meta>
</office:document-meta>
</file>