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5">
      <text:list-level-style-bullet style:num-suffix="" text:bullet-char="​" text:level="1">
        <style:list-level-properties text:min-label-width="10mm"/>
      </text:list-level-style-bullet>
    </text:list-style>
    <text:list-style style:name="id1-3-2-2-1-5-1">
      <text:list-level-style-bullet style:num-suffix=""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mersfoort wijk KLeusderkwartier en Randenbroek: het aanleggen van bushaltes op de Bonairelaan, Ringweg Dorresteijn en Ringweg Randenbroek.</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DIR/SO/Docsnr.: 6081685</text:p>
            <text:p text:style-name="context_bottom"/>
          </text:section>
          <text:p text:style-name="aanhef_wie">Burgemeester en wethouders van Amersfoort,</text:p>
          <text:p text:style-name="aanhef_wie">Gelet op artikel 18 van de Wegenverkeerswet 1994 en het Besluit administratieve bepalingen inzake het wegverkeer, </text:p>
          <text:section text:name="considerans_id1-3-2-1-4" text:style-name="considerans">
            <text:p text:style-name="tussenkopcur">
            <text:span text:style-name="nadrukvet">Overwegende</text:span>
            <text:span text:style-name="nadrukvet">dat</text:span>
          </text:p>
            <text:p text:style-name="considerans.al">In het kader van rijks- en provinciaal beleid, het Vervoersplan 2020,  gewenst is om ten behoeve van het openbaar busvervoer in Amersfoort Zuid bushaltes in de de Bonairelaan thv kruispunt Surinamelaan , de Ringweg Dorrestein thv het Corderius College, de Ringweg Randenbroek thv de Medelssohnstraat aan te leggen; </text:p>
            <text:p text:style-name="considerans.al">Het busvervoer een onderdeel is van het openbaar vervoersnetwerk in Amersfoort en de Provincie Utrecht; </text:p>
            <text:p text:style-name="considerans.al">Het openbaar vervoer een mobiliteitsfunctie heeft voor een bereikbare en leefbare stad;.Het openbaar vervoer tevens een het vervoersmiddel  is voor diegenen die geen andere mogelijkheid van vervoer hebben om zich te kunnen verplaatsen van de ene  naar de andere bestemming; </text:p>
            <text:p text:style-name="considerans.al">Verschillende delen van de stad beter bereikbaar worden; Er door de stad verschillende stadsdiensten rijden die een aantal halteplaatsen hebben;</text:p>
            <text:p text:style-name="considerans.al"> De bovengenoemde haltes in de praktijk geen verkeersonveilige situaties tot gevolg heeft (stilstaande bus in relatie tot het aanwezige auto- en fietsverkeer);</text:p>
            <text:p text:style-name="considerans.al"> De locatie van de bushaltes zodanig gekozen zijn zo dat geen of een zo min mogelijk aantal parkeerplaatsen verloren gaan; </text:p>
            <text:p text:style-name="considerans.al">De bovengenoemde bushaltes goed en veilig bereikbaar zijn voor voetgangers; Deze verkeersmaatregelen genomen worden overeenkomstig artikel 2 van de Wegenverkeerswet;</text:p>
            <text:p text:style-name="considerans.al">Overleg met de politie heeft plaatsgevonden, waarbij zij akkoord gaan met onderstaand besluit;</text:p>
            <text:p text:style-name="considerans.al">Deze wegen in beheer zijn bij, en zijn gelegen, binnen de gemeente Amersfoort.</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Het aanleggen van een bushalte op de Bonairelaan thv kruispunt Surinamelaan , de Ringweg Dorrestein thv het Corderius College, de Ringweg Randenbroek thv de Medelssohnstraat . </text:p>
            <text:p text:style-name="last-al">Dit aan de weggebruiker kenbaar te maken met het plaatsen het bord L3, bushalte, bij de aan te leggen halteplaatsen. Bij het bord L3, bushalte, wordt een parkeerverbod van kracht, als bedoeld in artikel 23 van het Reglement Verkeersregels en Verkeerstekens 1990. </text:p>
            <text:list text:style-name="id1-3-2-2-1-4">
              <text:list-item text:style-override="id1-3-2-2-1-4-1">
                <text:number/>
                <text:p text:style-name="al"/>
              </text:list-item>
            </text:list>
            <text:list text:style-name="id1-3-2-2-1-5">
              <text:list-item text:style-override="id1-3-2-2-1-5-1">
                <text:number/>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Amersfoort, 8 oktober 2019.</text:span>
            <text:span text:style-name="datum"/>
          </text:p>
          </text:section>
          <text:section text:name="ondertekening_id1-3-2-3-2">
            <text:p><text:span text:style-name="functie">Burgemeester en wethouders van Amersfoort,</text:span></text:p>
            <text:p><text:span text:style-name="deze">Namens deze,</text:span></text:p>
            <text:p><text:span text:style-name="ondertekening_naam">
            <text:span text:style-name="voornaam">J.W. Boelhouwers,</text:span>
            <text:span text:style-name="achternaam"/>
          </text:span></text:p>
            <text:p><text:span text:style-name="functie">Afdelingsmanager van de afdeling Stad en Ontwikkeling.</text:span></text:p>
          </text:section>
        </text:section>
        <text:section text:name="bezwaarschrift_id1-3-2-4" text:style-name="bezwaarschrift">
          <text:p text:style-name="bezwaarschrift_top"/>
          <text:p text:style-name="tussenkopvetcur">Mededelingen</text:p>
          <text:p text:style-name="tussenkopcur">Iedere belanghebbende die door dit besluit rechtstreeks in zijn belang is getroffen, kan ingevolge van het bepaalde in de Algemene wet bestuursrecht (Awb) na bekendmaking hiervan binnen zes weken</text:p>
          <text:p text:style-name="bezwaarschrift_al">een gemotiveerd bezwaarschrift hiertegen indienen bij het college van burgemeester en wethouders,</text:p>
          <text:p text:style-name="bezwaarschrift_al">Postbus 4000, 3800 EA  Amersfoort. Het bezwaarschrift moet op grond van artikel 6:5 van de</text:p>
          <text:p text:style-name="bezwaarschrift_al">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 </text:p>
          <text:p text:style-name="bezwaarschrift_al">Het besluit met de bijbehorende stukken ligt ter visie bij de Publiekinformatiehal in het Stadhuis, Stadhuisplein 1, te Amersfoor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6252</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52</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6252</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Amersfoort - verkeersbesluit - Bonairelaan, Ringweg Dorresten en Randenbroe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6081685</meta:user-defined>
    <meta:user-defined meta:name="OVERHEIDop.verkeersbordcode">L3</meta:user-defined>
    <dc:language>nl</dc:language>
    <meta:user-defined meta:name="OVERHEID.EPSG28992/DC.spatial">154024 461193</meta:user-defined>
    <meta:user-defined meta:name="OVERHEID.EPSG28992/DC.spatial">155773 461679</meta:user-defined>
    <meta:user-defined meta:name="OVERHEID.EPSG28992/DC.spatial">156353 463034</meta:user-defined>
    <meta:user-defined meta:name="DC.title">Verkeersbesluit gemeente Amersfoort wijk KLeusderkwartier en Randenbroek: het aanleggen van bushaltes op de Bonairelaan, Ringweg Dorresteijn en Ringweg Randenbroek.</meta:user-defined>
    <meta:user-defined meta:name="OVERHEID.PostcodeHuisnummer/OVERHEIDop.postcodeHuisnummer">3818BZ 62</meta:user-defined>
    <meta:user-defined meta:name="OVERHEID.PostcodeHuisnummer/OVERHEIDop.postcodeHuisnummer">3817GA 5 1</meta:user-defined>
    <meta:user-defined meta:name="OVERHEID.PostcodeHuisnummer/OVERHEIDop.postcodeHuisnummer">3816NB 55</meta:user-defined>
    <meta:user-defined meta:name="OVERHEIDop.straatnaam">Bonairelaan</meta:user-defined>
    <meta:user-defined meta:name="OVERHEIDop.straatnaam">Dorresteinseweg</meta:user-defined>
    <meta:user-defined meta:name="OVERHEIDop.straatnaam">Bachweg</meta:user-defined>
    <meta:user-defined meta:name="OVERHEIDop.woonplaats">Amersfoort</meta:user-defined>
    <meta:user-defined meta:name="OVERHEIDop.woonplaats">Amersfoort</meta:user-defined>
    <meta:user-defined meta:name="OVERHEIDop.woonplaats">Amersfoort</meta:user-defined>
    <meta:user-defined meta:name="DCTERMS.W3CDTF/DCTERMS.available">2019-10-15</meta:user-defined>
    <meta:user-defined meta:name="OVERHEIDop.StcrtID/DC.identifier">stcrt-2019-56252</meta:user-defined>
    <meta:user-defined meta:name="DCTERMS.W3CDTF/OVERHEIDop.jaargang">2019</meta:user-defined>
    <meta:user-defined meta:name="OVERHEIDop.publicationIssue">56252</meta:user-defined>
    <meta:user-defined meta:name="OVERHEIDop.versieInformatie"/>
  </office:meta>
</office:document-meta>
</file>