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1 - Ontwerp weigering uitgebreide omgevingsvergunning brandveilig gebruik, bouwen en planologisch strijdig gebruik Noorderoeverdijk 39 in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weigering uitgebreide omgevingsvergunning Z-231511</text:p>
            <text:p text:style-name="common-al">
            <text:span text:style-name="nadrukvet">Plangebied</text:span>: Noorderoeverdijk 39, 1779 AN Den Oever</text:p>
            <text:p text:style-name="common-al">
            <text:span text:style-name="nadrukvet">Doel plan</text:span>: brandveilig gebruik, bouwen en planologisch strijdig gebruik </text:p>
            <text:p text:style-name="common-al">
            <text:span text:style-name="nadrukvet">Datum publicatie</text:span>: 10 oktober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1 oktober 2019 gedurende zes weken ter inzage. De ontwerp weigering omgevingsvergunning is als bijlage bij deze publicatie gevoegd. U kunt tevens de ontwerp weigering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weigering omgevingsvergunning Noorderoeverdijk 39 in Den Oev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11 oktober 2019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23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23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23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31511</meta:user-defined>
    <meta:user-defined meta:name="OVERHEIDop.Vergunningen/DC.type">omgevingsvergunning met planafwijking</meta:user-defined>
    <dc:language>nl</dc:language>
    <meta:user-defined meta:name="OVERHEID.EPSG28992/DC.spatial">130726 549883</meta:user-defined>
    <meta:user-defined meta:name="DC.title">Hollands Kroon - week 41 - Ontwerp weigering uitgebreide omgevingsvergunning brandveilig gebruik, bouwen en planologisch strijdig gebruik Noorderoeverdijk 39 in Den Oever</meta:user-defined>
    <meta:user-defined meta:name="OVERHEID.PostcodeHuisnummer/OVERHEIDop.postcodeHuisnummer">1779AN 39</meta:user-defined>
    <meta:user-defined meta:name="OVERHEIDop.straatnaam">Noorderoeverdijk</meta:user-defined>
    <meta:user-defined meta:name="OVERHEIDop.woonplaats">Den Oever</meta:user-defined>
    <meta:user-defined meta:name="DCTERMS.W3CDTF/DCTERMS.available">2019-10-10</meta:user-defined>
    <meta:user-defined meta:name="OVERHEIDop.externeBijlage">ontwerpbeschikking weigering |exb-2019-48714</meta:user-defined>
    <meta:user-defined meta:name="DCTERMS.W3CDTF/OVERHEIDop.jaargang">2019</meta:user-defined>
    <meta:user-defined meta:name="OVERHEIDop.publicationIssue">56233</meta:user-defined>
    <meta:user-defined meta:name="OVERHEIDop.StcrtID/DC.identifier">stcrt-2019-56233</meta:user-defined>
    <meta:user-defined meta:name="OVERHEIDop.versieInformatie"/>
  </office:meta>
</office:document-meta>
</file>