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conceptvergunning “Bergse Linker Rottekade 205B”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voornemens zijn een omgevingsvergunning te verlenen ten behoeve van de realisatie van een woning aan de Bergse Linker Rottekade 205 B, 3056 LE Rotterdam.</text:p>
            <text:p text:style-name="common-al">
            <text:span text:style-name="nadrukvet">
              <text:span text:style-name="nadrukvet">
                <text:span text:style-name="nadrukvet">Inzage</text:span>
              </text:span>
            </text:span>
          </text:p>
            <text:p text:style-name="common-al">Het ontwerpbesluit en de bijbehorende stukken, <text:span text:style-name="nadrukvet">alsmede het ontwerpbesluit hogere waarden Wet geluidhinder</text:span>, liggen met ingang van <text:span text:style-name="nadrukvet">vrijdag 11 oktober 2019 tot en met donderdag 21 november 2019 </text:span>ter inzage bij: </text:p>
            <text:p text:style-name="common-al">- Stadsontwikkeling te Rotterdam (na telefonische afspraak 010 – 489 5241)</text:p>
            <text:p text:style-name="common-al">Het ontwerpbesluit met de bijbehorende stukken is tevens beschikbaar via de website <text:a xlink:href="http://www.overheid.nl/" xlink:type="simple">www.overheid.nl</text:a> De stukken kunnen geraadpleegd worden door te zoeken op bovenstaand adres en postcode bij <text:span text:style-name="nadrukvet">‘Berichten uit uw buurt’</text:span>. </text:p>
            <text:p text:style-name="common-al">
            <text:span text:style-name="nadrukvet">Zienswijzen</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19.01.00172   </text:p>
            <text:p text:style-name="common-al">Na telefonische afspraak (14010) kunnen zienswijzen gedurende deze termijn ook mondeling naar voren gebracht worden.</text:p>
            <text:p text:style-name="common-al">Rotterdam, 9 oktober 2019 </text:p>
            <text:p text:style-name="common-al">Burgemeester en wethouders voornoem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2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2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2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94503 440642</meta:user-defined>
    <meta:user-defined meta:name="OVERHEIDop.Vergunningen/DC.type">omgevingsvergunning met planafwijking</meta:user-defined>
    <meta:user-defined meta:name="DC.title">Kennisgeving conceptvergunning “Bergse Linker Rottekade 205B”</meta:user-defined>
    <meta:user-defined meta:name="OVERHEID.PostcodeHuisnummer/OVERHEIDop.postcodeHuisnummer">3056LE 205b</meta:user-defined>
    <meta:user-defined meta:name="OVERHEIDop.straatnaam">Bergse Linker Rottekade</meta:user-defined>
    <meta:user-defined meta:name="OVERHEIDop.woonplaats">Rotterdam</meta:user-defined>
    <meta:user-defined meta:name="DCTERMS.W3CDTF/DCTERMS.available">2019-10-11</meta:user-defined>
    <meta:user-defined meta:name="DCTERMS.W3CDTF/OVERHEIDop.jaargang">2019</meta:user-defined>
    <meta:user-defined meta:name="OVERHEIDop.externeBijlage">01. Ontwerpbesluit omgevingsvergunning|exb-2019-48707</meta:user-defined>
    <meta:user-defined meta:name="OVERHEIDop.externeBijlage">02. Ontwerpbesluit hogere waarden|exb-2019-48708</meta:user-defined>
    <meta:user-defined meta:name="OVERHEIDop.externeBijlage">03. Bouwbesluitformulier|exb-2019-48709</meta:user-defined>
    <meta:user-defined meta:name="OVERHEIDop.externeBijlage">04. Berekening Herbouw vrijstaande woning|exb-2019-48710</meta:user-defined>
    <meta:user-defined meta:name="OVERHEIDop.externeBijlage">05. RO 2019-05-09 compleet|exb-2019-48711</meta:user-defined>
    <meta:user-defined meta:name="OVERHEIDop.externeBijlage">06. MPG berekening met PV panelen|exb-2019-48712</meta:user-defined>
    <meta:user-defined meta:name="OVERHEIDop.externeBijlage">07. Tekeningen correcties|exb-2019-48713</meta:user-defined>
    <meta:user-defined meta:name="OVERHEIDop.publicationIssue">56221</meta:user-defined>
    <meta:user-defined meta:name="OVERHEIDop.StcrtID/DC.identifier">stcrt-2019-56221</meta:user-defined>
    <meta:user-defined meta:name="OVERHEIDop.versieInformatie"/>
  </office:meta>
</office:document-meta>
</file>