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80 (WEERT -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verse maatregelen invoegstrook (Wirosingel, N280) KM 20.700 en KM 20.400)</text:p>
            <text:p text:style-name="al"/>
            <text:p text:style-name="al">(DEFINITIEVE VERKEERSMAATREGELEN)</text:p>
            <text:p text:style-name="al"/>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is in eigendom van en in beheer en onderhoud bij de Provincie Limburg. </text:p>
            <text:p text:style-name="al">De N280 is de belangrijkste oost-westverbinding in Midden-Limburg. Het verkeer op deze weg neemt de laatste jaren flink toe. Vooral in Roermond en omgeving. Daarom willen de Provincie Limburg en de gemeente Roermond dat er een betere verbinding komt tussen de gemeenten Roermond en Leudal. Ook moet de N280 beter aansluiten op de A2, de A73 en de B52 naar Duitsland. Om stad en omgeving goed bereikbaar te houden, is herinrichting van de N280 noodzakelijk. </text:p>
            <text:p text:style-name="al">Vernieuwing van de N280 leidt tot een aantal verbeteringen, zoals de doorstroming en veiligheid van het verkeer, de bereikbaarheid van Roermond en een betere leefomgeving.</text:p>
            <text:p text:style-name="al">Dit verkeersbesluit heeft betrekking op de definitieve inrichting van de invoegstrook (Wirosingel) van de N280 tussen KM 20.700 t/m KM 20.400 in de rijrichting Weert.</text:p>
            <text:p text:style-name="al"/>
            <text:p text:style-name="al">
            <text:span text:style-name="nadrukvet">Maatregelen op de provinciale weg</text:span>
          </text:p>
            <text:p text:style-name="al">De verkeersmaatregelen zijn terug te vinden op bijgevoegde tekening met nummer 005491-TEK-23086+87.</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Roermond.</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40">
              <text:list-item text:style-override="id1-3-2-1-1-40-1">
                <text:number>•</text:number>
                <text:p text:style-name="al">tot het instellen van een voorrangsregelingen nabij de fietsoversteek, door het plaatsen van verkeersborden B06 met onderborden OB503OB04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40-2">
                <text:number>•</text:number>
                <text:p text:style-name="al">tot het instellen van een geslotenverklaring voor ruiters, vee, wagens, motorvoertuigen die niet sneller kunnen of mogen rijden dan 25km/h en brommobielen, alsmede fietsers, bromfietsers en gehandicaptenvoertuigen, door het plaatsen van verkeersbord C09 conform model van bijlage I van het Reglement Verkeersregels en Verkeerstekens 1990;</text:p>
              </text:list-item>
              <text:list-item text:style-override="id1-3-2-1-1-40-3">
                <text:number>•</text:number>
                <text:p text:style-name="al">tot het instellen van een geslotenverklaring voor voetgangers, door het plaatsen van verkeersbord C16 conform model van bijlage I van het Reglement Verkeersregels en Verkeerstekens 1990;</text:p>
              </text:list-item>
              <text:list-item text:style-override="id1-3-2-1-1-40-4">
                <text:number>•</text:number>
                <text:p text:style-name="al">de verkeersmaatregelen tevens vast te hebben gelegd op bijbehorende tekening met nr. 005491-TEK-23086+87 d.d. 23-07-2019. Deze tekening is als bijlage bij dit verkeersbesluit gevoegd.</text:p>
              </text:list-item>
            </text:list>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oktober 2019</text:p>
            <text:p text:style-name="al"/>
            <text:p text:style-name="al">Gedeputeerde Staten van Limburg,</text:p>
            <text:p text:style-name="al">Namens dezen,</text:p>
            <text:p text:style-name="al"/>
            <text:p text:style-name="al"/>
            <text:p text:style-name="al"/>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75046</meta:user-defined>
    <meta:user-defined meta:name="DCTERMS.abstract">Definitieve verkeersmaatregelen N280 ter hoogte van de Wirosingel</meta:user-defined>
    <dc:language>nl</dc:language>
    <meta:user-defined meta:name="OVERHEID.Gemeente/DC.spatial">Roermond</meta:user-defined>
    <meta:user-defined meta:name="OVERHEID.Provincie/DC.spatial">Limburg</meta:user-defined>
    <meta:user-defined meta:name="OVERHEID.Waterschap/DC.spatial">Waterschap Limburg</meta:user-defined>
    <meta:user-defined meta:name="DCTERMS.alternative">Provincie Limburg - Definitieve verkeersmaatregelen N280  - Wirosingel te Roermond hmp 20.700-20.400</meta:user-defined>
    <meta:user-defined meta:name="OVERHEIDop.verkeersbordcode">B6</meta:user-defined>
    <meta:user-defined meta:name="OVERHEIDop.verkeersbordcode">C9</meta:user-defined>
    <meta:user-defined meta:name="OVERHEIDop.verkeersbordcode">C16</meta:user-defined>
    <meta:user-defined meta:name="OVERHEID.EPSG28992/DC.spatial">198865 357674</meta:user-defined>
    <meta:user-defined meta:name="OVERHEID.EPSG28992/DC.spatial">198576 357589</meta:user-defined>
    <meta:user-defined meta:name="DC.title">VERKEERSBESLUIT PROVINCIALE WEG N280 (WEERT - ROERMOND)</meta:user-defined>
    <meta:user-defined meta:name="OVERHEID.PostcodeHuisnummer/OVERHEIDop.postcodeHuisnummer">6042</meta:user-defined>
    <meta:user-defined meta:name="OVERHEID.PostcodeHuisnummer/OVERHEIDop.postcodeHuisnummer">6042</meta:user-defined>
    <meta:user-defined meta:name="OVERHEIDop.straatnaam"/>
    <meta:user-defined meta:name="OVERHEIDop.straatnaam"/>
    <meta:user-defined meta:name="OVERHEIDop.woonplaats"/>
    <meta:user-defined meta:name="OVERHEIDop.woonplaats"/>
    <meta:user-defined meta:name="DCTERMS.W3CDTF/DCTERMS.available">2019-10-11</meta:user-defined>
    <meta:user-defined meta:name="OVERHEIDop.StcrtID/DC.identifier">stcrt-2019-56210</meta:user-defined>
    <meta:user-defined meta:name="OVERHEIDop.externeBijlage">Bijlage 1 N280 005491-TEK-23086+87|exb-2019-48698</meta:user-defined>
    <meta:user-defined meta:name="DCTERMS.W3CDTF/OVERHEIDop.jaargang">2019</meta:user-defined>
    <meta:user-defined meta:name="OVERHEIDop.publicationIssue">56210</meta:user-defined>
    <meta:user-defined meta:name="OVERHEIDop.versieInformatie"/>
  </office:meta>
</office:document-meta>
</file>