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5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Netwerk Route Middenmeer-Harlingen</text:h>
      <text:p text:style-name="ifm_p_mt.7.4mm_ifm">In de landelijke openbare registers van het Kadaster is op verzoek van KPN B.V., handelsregister nummer 27124701, op acht oktober tweeduizend negentien in register 4, deel 76557 nummer 118, een notariële verklaring ingeschreven als bedoeld in artikel 155a van de Overgangswet BW betreffende een openbaar telecommunicatienetwerk als bedoeld in artikel 1.1 onder e. van de Telecommunicatiewet, genaamd Netwerk Route Middenmeer-Harlingen, kadastraal bekend Netwerken Utrecht, sectie T nummer 11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59</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59</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Netwerk Route Middenmeer-Harlingen</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1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Registratie Netwerk Route Middenmeer-Harlingen</meta:user-defined>
    <meta:user-defined meta:name="DCTERMS.W3CDTF/DCTERMS.available">2019-10-10</meta:user-defined>
  </office:meta>
</office:document-meta>
</file>