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WZI We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5 januari 2019 het bestemmingsplan “RWZI Weurt” gewijzigd heeft vastgesteld. Het bestemmingsplan heeft betrekking op de gronden van de rioolwaterzuiveringsinstallatie aan de Jonkerstraat 42 in Weurt. Het bestemmingsplan betreft een actualisering van het huidige bestemmingsplan voor de RWZI. De inhoudelijke regelingen uit het huidige bestemmingsplan zijn grotendeels overgenomen en naar een actuele bestemmingsregeling omgezet. De enige wijziging ten opzichte van het ontwerpbestemmingsplan heeft betrekking op een binnen het plangebied aanwezig gasdruk meet- en regelstation van een energieleverancier. Voor dit meet- en regelstation is een bestemmingsregeling en beschermingszone opgenomen naar aanleiding van een zienswijze.  </text:p>
            <text:p text:style-name="common-al">
            <text:span text:style-name="nadrukcur">Inzage bestemmingsplan</text:span>
          </text:p>
            <text:p text:style-name="common-al">Het besluit tot vaststelling en het bestemmingsplan liggen vanaf 6 februari 2019 tot en met 19 maart 2019 voor iedereen ter inzage en zijn raadpleegbaar gemaakt en beschikbaar gesteld op de volgende wijze:</text:p>
            <text:list text:style-name="id1-3-2-1-1-4">
              <text:list-item text:style-override="id1-3-2-1-1-4-1">
                <text:number>1.</text:number>
                <text:p text:style-name="al">Het plan is elke werkdag in te zien op afspraak (tel.      14 024), op het gemeentehuis.</text:p>
              </text:list-item>
              <text:list-item text:style-override="id1-3-2-1-1-4-2">
                <text:number>2.</text:number>
                <text:p text:style-name="al">Op de website <text:a xlink:href="http://www.ruimtelijkeplannen.nl/" xlink:type="simple">www.ruimtelijkeplannen.nl</text:a> kunt u het plan digitaal inzien: <text:a xlink:href="https://www.ruimtelijkeplannen.nl/viewer#!/idn/NL.IMRO.0209.BPpartherzRWZI2017-vadf/cs/183270.7645/428997.42150000005/1871.9450004337688" xlink:type="simple">https://www.ruimtelijkeplannen.nl/viewer#!/idn/NL.IMRO.0209.BPpartherzRWZI2017-vadf/cs/183270.7645/428997.42150000005/1871.9450004337688</text:a></text:p>
              </text:list-item>
            </text:list>
            <text:list text:style-name="id1-3-2-1-1-5">
              <text:list-item text:style-override="id1-3-2-1-1-5-1">
                <text:number>3.</text:number>
                <text:p text:style-name="al">De      bronbestanden vindt u hier: <text:a xlink:href="http://durp.beuningen.nl/Ro-Online/F47A638A-5991-4512-B159-5F50A40FA2FA" xlink:type="simple">http://durp.beuningen.nl/Ro-Online/F47A638A-5991-4512-B159-5F50A40FA2FA</text:a></text:p>
              </text:list-item>
            </text:list>
            <text:p text:style-name="common-al">
            <text:span text:style-name="nadrukcur">Mogelijkheden beroep</text:span>
          </text:p>
            <text:p text:style-name="common-al">Tegen het besluit van de gemeenteraad kunnen belanghebbenden vanaf 6 februari 2019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WZI Weurt”</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5615</meta:user-defined>
    <meta:user-defined meta:name="OVERHEIDop.StcrtID/DC.identifier">stcrt-2019-5615</meta:user-defined>
    <meta:user-defined meta:name="OVERHEID.TaxonomieBeleidsagenda/OVERHEID.category">Bestuur | Organisatie en beleid</meta:user-defined>
    <meta:user-defined meta:name="OVERHEIDop.referentienummer">NL.IMRO.0209.BPpartherzRWZI2017-vadf/cs/183270.7645/428997.42150000005/1871.9450004337688</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3401 428858</meta:user-defined>
    <meta:user-defined meta:name="OVERHEIDop.versieInformatie"/>
  </office:meta>
</office:document-meta>
</file>