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48*"/>
    </style:style>
    <style:style style:family="table-column" style:name="table2.tg1.col1">
      <style:table-column-properties style:rel-column-width="201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900*"/>
    </style:style>
    <style:style style:family="table-column" style:name="table2.tg1.col5">
      <style:table-column-properties style:rel-column-width="5900*"/>
    </style:style>
    <style:style style:family="table-column" style:name="table2.tg1.col6">
      <style:table-column-properties style:rel-column-width="6500*"/>
    </style:style>
    <style:style style:family="table-column" style:name="table3.tg1.col1">
      <style:table-column-properties style:rel-column-width="203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900*"/>
    </style:style>
    <style:style style:family="table-column" style:name="table3.tg1.col5">
      <style:table-column-properties style:rel-column-width="5900*"/>
    </style:style>
    <style:style style:family="table-column" style:name="table3.tg1.col6">
      <style:table-column-properties style:rel-column-width="65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46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3">
      <style:table-column-properties style:rel-column-width="700*"/>
    </style:style>
    <style:style style:family="table-column" style:name="table6.tg1.col4">
      <style:table-column-properties style:rel-column-width="5500*"/>
    </style:style>
    <style:style style:family="table-column" style:name="table6.tg1.col5">
      <style:table-column-properties style:rel-column-width="700*"/>
    </style:style>
    <style:style style:family="table-column" style:name="table6.tg1.col6">
      <style:table-column-properties style:rel-column-width="5500*"/>
    </style:style>
    <style:style style:family="table-column" style:name="table6.tg1.col7">
      <style:table-column-properties style:rel-column-width="700*"/>
    </style:style>
    <style:style style:family="table-column" style:name="table6.tg1.col8">
      <style:table-column-properties style:rel-column-width="5500*"/>
    </style:style>
    <style:style style:family="table-column" style:name="table7.tg1.col1">
      <style:table-column-properties style:rel-column-width="1800*"/>
    </style:style>
    <style:style style:family="table-column" style:name="table7.tg1.col2">
      <style:table-column-properties style:rel-column-width="24100*"/>
    </style:style>
    <style:style style:family="table-column" style:name="table7.tg1.col3">
      <style:table-column-properties style:rel-column-width="700*"/>
    </style:style>
    <style:style style:family="table-column" style:name="table7.tg1.col4">
      <style:table-column-properties style:rel-column-width="6200*"/>
    </style:style>
    <style:style style:family="table-column" style:name="table7.tg1.col5">
      <style:table-column-properties style:rel-column-width="1300*"/>
    </style:style>
    <style:style style:family="table-column" style:name="table7.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3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85, houdende vaststelling van de rekening en verantwoording van de vereffening van het vermogen van het voormalig Productschap Diervoeder</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Diervoeder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Productschap Diervoeder</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Diervoeders (PDV).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Diervoeder (PDV).</text:p>
      <text:p text:style-name="ifm_p_ifm">Na vereffening resteert voor PDV een batig saldo van € 56.848.</text:p>
      <text:p text:style-name="ifm_p_ifm">Conform artikel XLVII van de Wob draagt de Minister er zorg voor dat het saldo een bestemming krijgt die ten nutte komt van het deel van het bedrijfsleven dat betrokken was bij PD.</text:p>
      <text:p text:style-name="ifm_p_ifm">Conform artikel XLVI, achtste lid, van de Wob zendt de Minister de vastgestelde Rekening en verantwoording van de vereffening van het vermogen van PDV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Diervoeder</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Productschap Diervoeder</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Productschap Diervoeder</text:h>
      <text:p text:style-name="ifm_p_mt.4.23mm_ifm">Op grond van de Wbo werd in 2003 het Productschap Diervoeder (hierna: PDV) onder dezelfde naam opnieuw ingesteld. De voorloper van PDV, het Productschap voor Veevoeder, was in 1957 ingesteld. PDV maakte deel uit van de constellatie van vier akkerbouw schappen waarvan het Hoofdproductschap Akkerbouw (HPA) de werkorganisatie was en optrad als centrale bankier.</text:p>
      <text:p text:style-name="ifm_p_ifm">Net als de andere schappen kreeg PDV tot taak om een algemeen belang dienende bedrijfsuitoefening te bevorderen bij de ondernemingen waarvoor het was ingesteld maar ook het behartigen van het gemeenschappelijk belang van die ondernemingen en van de daarbij betrokken personen. Meer specifiek lagen de taken op het gebied van diervoederveiligheid en diervoederkwaliteit, uniformering voederwaardering, arbeid en arbeidsomstandigheden, onderzoek en innovatie, voorlichting en promotie, maatschappelijk verantwoord ondernemen.</text:p>
      <text:p text:style-name="ifm_p_ifm">Taken in medebewind waren er op het gebied van gemedicineerde voeders en de microbiologische bepalingen met betrekking tot zoönoseverwekkers.</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p text:style-name="ifm_p_ifm">Voor de vier akkerbouw schappen  – het Hoofdproductschap Akkerbouw (HPA) en de Productschappen Akkerbouw, Diervoeder en Wijn  – was HPA de werkorganisatie en alle medewerkers waren administratief in dienst bij HPA. Daarom worden de gegevens met betrekking tot de verloningen en de pensioenen van de oud-medewerkers van PDV verantwoord in het vereffeningsverslag van HPA. De kosten van de verloningen ten behoeve van PDV werden via een rekeningcourantverhouding bij PDV in rekening gebracht.</text:p>
      <text:h text:style-name="ifm_p_font.italic_mt.5.08mm_page.keep-with-next_ifm" text:outline-level="5">4.<text:s/>Vorderingen van het schap</text:h>
      <text:p text:style-name="ifm_p_mt.4.23mm_ifm">Op 1 januari 2015 heeft de VOPBO de rechten en plichten van PDV overgenomen tot zowel het opleggen als het innen van (achterstallige) heffingen.</text:p>
      <text:h text:style-name="ifm_p_font.italic_mt.5.08mm_page.keep-with-next_ifm" text:outline-level="5">4.1<text:s/>Opleggen van achterstallige heffingen</text:h>
      <text:p text:style-name="ifm_p_mt.4.23mm_ifm">Voor PDV is in 2015 nog een aantal heffingen opgelegd. Voor een toelichting wordt verwezen naar Deel II, paragraaf 2.1 van dit verslag.</text:p>
      <text:h text:style-name="ifm_p_font.italic_mt.5.08mm_page.keep-with-next_ifm" text:outline-level="5">4.2<text:s/>Innen van (achterstallige) vorderingen</text:h>
      <text:p text:style-name="ifm_p_mt.4.23mm_ifm">In 2015 zijn voor PDV alle (achterstallige) vorderingen uit hoofde van heffingen geïncasseerd. Voor een toelichting wordt verwezen naar Deel II, paragraaf 2.1 van dit verslag.</text:p>
      <text:h text:style-name="ifm_p_font.italic_mt.5.08mm_page.keep-with-next_ifm" text:outline-level="5">4.3<text:s/>Overige vorderingen</text:h>
      <text:p text:style-name="ifm_p_mt.4.23mm_ifm">Er waren op 31 december 2014 voor PDV geen overige vorderingen meer.</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PDV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e schap.</text:p>
      <text:p text:style-name="ifm_p_ifm">Op 1 januari 2015 had PDV nog 53 projectsubsidies uitstaan. Deze waren bij toekenning er van in 2014 voor 80% bevoorschot. In de periode 2015–2017 zijn 51 projectsubsidies vastgesteld. Er was vrijval. Voor een toelichting wordt verwezen naar Deel II, paragraaf A.5 van dit verslag.</text:p>
      <text:p text:style-name="ifm_p_ifm">In 2018 is één projectsubsidie vastgesteld. Er was geen vrijval. De laatste projectsubsidie loopt door tot in 2019.</text:p>
      <text:h text:style-name="ifm_p_font.bold_mt.5.08mm_page.keep-with-next_ifm" text:outline-level="6">6.1<text:s/>Een niet-verwachte vrijval</text:h>
      <text:p text:style-name="ifm_p_mt.4.23mm_ifm">Medio 2017 gaf de Stichting Sociaal Fonds Graanbe- en verwerkende bedrijven (hierna: Sociaal Fonds) aan dat er nog een deel van de subsidie van een project dat PDV vóór 1 januari 2015 had afgehandeld, niet was uitgegeven. Het bestuur van PDV had aan het resterende deel eind 2014 geen bestemming gegeven en het bedrag was op de balans van het Sociaal Fonds blijven staan als schuld aan de vereffenaar van PDV. Omdat de doelstellingen van de PDV-subsidie uit 2014 nog steeds door het Sociaal Fonds worden nagestreefd, verzocht het Sociaal Fonds om het bedrag niet terug te hoeven betalen aan het voormalig PDV maar te besteden aan dezelfde doelen als de destijds verstrekte subsidie.</text:p>
      <text:p text:style-name="ifm_p_ifm">In een gesprek met het Sociaal Fonds werd toegelicht dat de vereffenaar uitvoerde wat de voormalige besturen in de beschikkingenverleningen hadden vastgelegd maar niet bevoegd was tot het toekennen van wijzigingen of aanvullingen daarop. Het bedrag  (€ 27.331) werd in najaar 2017 aan de VOPBO terugbetaald en is als “niet bestede projectsubsidie” via de baten toegevoegd aan de algemene reserve van PDV. Voor een toelichting wordt verwezen naar Deel II, paragraaf A.5 van dit verslag.</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DV 3 Overgedragen financiële middelen die afgehandeld moesten worden. In de periode 2015–2017 zijn geen Overgedragen financiële middelen afgewikkeld.</text:p>
      <text:p text:style-name="ifm_p_ifm">In 2018 is één Overgedragen financieel middel afgehandeld. Er was geen vrijval. De laatste twee lopen door tot in 2019.</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PDV geen juridische procedures lopen die afgehandeld moesten worden.</text:p>
      <text:p text:style-name="ifm_p_ifm">In de periode 2015–2017 werden geen nieuwe juridische procedures 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en dossiers aan de orde die een niet-reguliere vordering bevatten, of die niet direct naar een vordering van of op een schap waren te herleiden en evenmin als personele aangelegenheid waren aan te merken. De meest relevante c.q. omvangrijkste daarvan zijn hieronder kort beschreven.</text:p>
      <text:p text:style-name="ifm_p_ifm">Niet van toepassing.</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22 januari 2018 ontving de VOPBO de door de Algemeen Rijksarchivaris ondertekende verklaring van overbrenging als bedoeld in artikel 9, lid 3, van het Archiefbesluit 1995, van het archief van alle akkerbouw schappen, waaronder dat van PDV, over de periode 1956–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31 (einde wettelijke bewaartermijn voor de documenten van alle akkerbouw schappen).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van PDV die aan de VOPBO waren overgedragen en voor digitale archivering in aanmerking kwamen, zijn – onder de naam PDV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A vanaf 1 mei 2019 gedurende 8 weken op het Ministerie van LNV ter inzage is gelegd en digitaal is op te vragen. In deze periode kan iedere schuldeiser bezwaren tegen dit ontwerp inbrengen bij de Minister van LNV.</text:p>
      <text:p text:style-name="ifm_p_ifm">Voor PD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PDV is overgebleven:</text:p>
      <text:p text:style-name="ifm_p_mt.3.7mm_ifm"><text:span text:style-name="ifm_span_font.bold_ifm">een batig saldo van € 56.848</text:span></text:p>
      <text:p text:style-name="ifm_p_mt.3.7mm_ifm">De Minister draagt er zorg voor dat dit saldo een bestemming krijgt die ten nutte komt van het deel van het bedrijfsleven dat betrokken was bij PDV.</text:p>
      <text:h text:style-name="ifm_p_font.bold_mt.5.08mm_page.keep-with-next_ifm" text:outline-level="3">Verslag van de vereffening van het vermogen van het Productschap Diervoeder</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PDV is dan ook opgesteld uitgaande van liquidatie van het geheel der werkzaamheden van de organisatie. Ook ten aanzien van de financiële verantwoording over de vereffening van het vermogen van PDV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Diervoeder</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lef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lef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329.494</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 courant HPA</text:p>
          </table:table-cell>
          <table:table-cell table:style-name="table.cell.top.pleft.pright">
            <text:p text:style-name="text.cell.7.right">279.323</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456.873</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279.323</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2.786.36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279.323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   2.786.367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text:span text:style-name="ifm_span_font.bold_ifm">PASS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lef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lef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56.848</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48.30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56.848</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248.3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222.475</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537.620</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447</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222.475</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2.538.06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279.323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   2.786.367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331.837</text:p>
          </table:table-cell>
        </table:table-row>
        <table:table-row>
          <table:table-cell table:style-name="table.cell.top">
            <text:p text:style-name="text.cell.7.left">Voorziening dubieuze 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 2.343</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329.494</text:p>
          </table:table-cell>
        </table:table-row>
      </table:table>
      <text:p text:style-name="ifm_p_mt.3.7mm_ifm">In 2015 zijn 34 heffingsnota’s opgelegd. De VOPBO heeft een actief invorderingsbeleid gevoerd waardoor de vorderingen nagenoeg volledig zijn geïncasseerd.</text:p>
      <text:h text:style-name="ifm_p_font.italic_mt.5.08mm_page.keep-with-next_ifm" text:outline-level="5">2.2<text:s/>Overige vorderingen</text:h>
      <text:p text:style-name="ifm_p_mt.4.23mm_ifm">Niet van toepassing.</text:p>
      <text:h text:style-name="ifm_p_font.italic_mt.5.08mm_page.keep-with-next_ifm" text:outline-level="5">2.3<text:s/>Te verrekenen inzake subsidies</text:h>
      <text:p text:style-name="ifm_p_mt.4.23mm_ifm">Niet van toepassing.</text:p>
      <text:h text:style-name="ifm_p_font.italic_mt.5.08mm_page.keep-with-next_ifm" text:outline-level="5">2.4<text:s/>Lopende interest</text:h>
      <text:p text:style-name="ifm_p_mt.4.23mm_ifm">Niet van toepassing.</text:p>
      <text:h text:style-name="ifm_p_font.italic_mt.5.08mm_page.keep-with-next_ifm" text:outline-level="5">2.5<text:s/>Rekening courant</text:h>
      <text:p text:style-name="ifm_p_mt.4.23mm_ifm">Het HPA fungeert als centrale bankier voor de Productschappen Diervoeder, Akkerbouw en Wijn. Alle ontvangsten en betalingen ten behoeve van deze schappen worden in een onderlinge rekening courant verhouding vastgelegd.</text:p>
      <text:h text:style-name="ifm_p_font.italic_mt.5.08mm_page.keep-with-next_ifm" text:outline-level="5">2.6<text:s/>Overlopende activa</text:h>
      <text:p text:style-name="ifm_p_mt.4.23mm_ifm">Niet van toepassing.</text:p>
      <text:h text:style-name="ifm_p_font.bold-italic_mt.5.08mm_page.keep-with-next_ifm" text:outline-level="4">3.<text:s/>Liquide middelen</text:h>
      <text:p text:style-name="ifm_p_mt.4.23mm_ifm">Niet van toepassing.</text:p>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137.403</text:p>
          </table:table-cell>
          <table:table-cell table:style-name="table.cell.padding-top.top.pleft.pright">
            <text:p text:style-name="text.cell.7.right"/>
          </table:table-cell>
          <table:table-cell table:style-name="table.cell.padding-top.top.pleft.pright">
            <text:p text:style-name="text.cell.7.right">132.207</text:p>
          </table:table-cell>
          <table:table-cell table:style-name="table.cell.padding-top.top.pleft.pright">
            <text:p text:style-name="text.cell.7.right"/>
          </table:table-cell>
          <table:table-cell table:style-name="table.cell.padding-top.top.pleft.pright">
            <text:p text:style-name="text.cell.7.right">248.300</text:p>
          </table:table-cell>
        </table:table-row>
        <table:table-row>
          <table:table-cell table:style-name="table.cell.top">
            <text:p text:style-name="text.cell.7.left">Exploitatie resultaat</text:p>
          </table:table-cell>
          <table:table-cell table:style-name="table.cell.border-bottom.top.pleft.pright">
            <text:p text:style-name="text.cell.7.right">– 80.555</text:p>
          </table:table-cell>
          <table:table-cell table:style-name="table.cell.top.pleft.pright">
            <text:p text:style-name="text.cell.7.right"/>
          </table:table-cell>
          <table:table-cell table:style-name="table.cell.border-bottom.top.pleft.pright">
            <text:p text:style-name="text.cell.7.right">5.196</text:p>
          </table:table-cell>
          <table:table-cell table:style-name="table.cell.top.pleft.pright">
            <text:p text:style-name="text.cell.7.right"/>
          </table:table-cell>
          <table:table-cell table:style-name="table.cell.border-bottom.top.pleft.pright">
            <text:p text:style-name="text.cell.7.right">– 116.093</text:p>
          </table:table-cell>
        </table:table-row>
        <table:table-row>
          <table:table-cell table:style-name="table.cell.border-bottom.top">
            <text:p text:style-name="text.cell.7.left">Balans 31-12</text:p>
          </table:table-cell>
          <table:table-cell table:style-name="table.cell.border-bottom.padding-top.top.pleft.pright">
            <text:p text:style-name="text.cell.7.right">56.848</text:p>
          </table:table-cell>
          <table:table-cell table:style-name="table.cell.border-bottom.top.pleft.pright">
            <text:p text:style-name="text.cell.7.right"/>
          </table:table-cell>
          <table:table-cell table:style-name="table.cell.border-bottom.padding-top.top.pleft.pright">
            <text:p text:style-name="text.cell.7.right">137.403</text:p>
          </table:table-cell>
          <table:table-cell table:style-name="table.cell.border-bottom.top.pleft.pright">
            <text:p text:style-name="text.cell.7.right"/>
          </table:table-cell>
          <table:table-cell table:style-name="table.cell.border-bottom.padding-top.top.pleft.pright">
            <text:p text:style-name="text.cell.7.right">132.207</text:p>
          </table:table-cell>
        </table:table-row>
      </table:table>
      <text:p text:style-name="ifm_p_mt.3.7mm_ifm">Het exploitatieresultaat over de periode 2015–2017 ad € – 191.452 is geheel ten laste gekomen van de Algemene reserve.</text:p>
      <text:h text:style-name="ifm_p_font.italic_mt.5.08mm_page.keep-with-next_ifm" text:outline-level="5">4.2<text:s/>Bestemmingsreserve</text:h>
      <text:p text:style-name="ifm_p_mt.4.23mm_ifm">Niet van toepassing.</text:p>
      <text:h text:style-name="ifm_p_font.bold-italic_mt.5.08mm_page.keep-with-next_ifm" text:outline-level="4">5.<text:s/>Bestemmingsfonds</text:h>
      <text:p text:style-name="ifm_p_mt.4.23mm_ifm">Niet van toepassing.</text:p>
      <text:h text:style-name="ifm_p_font.bold-italic_mt.5.08mm_page.keep-with-next_ifm" text:outline-level="4">6.<text:s/>Voorzieningen</text:h>
      <text:h text:style-name="ifm_p_font.italic_mt.5.08mm_page.keep-with-next_ifm" text:outline-level="5">6.1.<text:s/>Voorziening sociaal plan</text:h>
      <text:p text:style-name="ifm_p_mt.4.23mm_ifm">Niet van toepassing. Voor een toelichting wordt verwezen naar deel II, paragraaf B.8 van dit verslag.</text:p>
      <text:h text:style-name="ifm_p_font.italic_mt.5.08mm_page.keep-with-next_ifm" text:outline-level="5">6.2.<text:s/>Voorziening vereffeningskosten</text:h>
      <text:p text:style-name="ifm_p_mt.4.23mm_ifm">Niet van toepassing. Voor een toelichting wordt verwezen naar deel II, paragraaf B.9 van dit verslag.</text:p>
      <text:h text:style-name="ifm_p_font.italic_mt.5.08mm_page.keep-with-next_ifm" text:outline-level="5">6.3<text:s/>Voorziening risico’s afbouw schap</text:h>
      <text:p text:style-name="ifm_p_mt.4.23mm_ifm">Niet van toepassing.</text:p>
      <text:h text:style-name="ifm_p_font.italic_mt.5.08mm_page.keep-with-next_ifm" text:outline-level="5">6.4<text:s/>Voorziening WGA</text:h>
      <text:p text:style-name="ifm_p_mt.4.23mm_ifm">Niet van toepassing.</text:p>
      <text:h text:style-name="ifm_p_font.italic_mt.5.08mm_page.keep-with-next_ifm" text:outline-level="5">6.5<text:s/>Overige voorzieningen</text:h>
      <text:p text:style-name="ifm_p_mt.4.23mm_ifm">Niet van toepassing.</text:p>
      <text:h text:style-name="ifm_p_font.bold-italic_mt.5.08mm_page.keep-with-next_ifm" text:outline-level="4">7.<text:s/>Vlottende passiva</text:h>
      <text:h text:style-name="ifm_p_font.italic_mt.5.08mm_page.keep-with-next_ifm" text:outline-level="5">7.1<text:s/>Te betalen inzake subsidies</text:h>
      <text:p text:style-name="ifm_p_mt.4.23mm_ifm">Op 1 januari 2015 waren er nog 53 subsidies door de VOPBO af te wikkelen. Op 31 december 2017 waren dit er nog 2.</text:p>
      <text:p text:style-name="ifm_p_ifm">In 2018 is één projectsubsidie vastgesteld. Er was geen vrijval. De laatste projectsubsidie loopt door tot in 2019. Hiermee is een bedrag gemoeid van € 118.000.</text:p>
      <text:h text:style-name="ifm_p_font.italic_mt.5.08mm_page.keep-with-next_ifm" text:outline-level="5">7.4<text:s/>Diverse crediteuren en transitori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1-1-2015</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5</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6</text:p>
            </table:table-cell>
            <table:table-cell table:style-name="table.cell.border-top.border-bottom.padding-top.bottom.pleft.pright">
              <text:p text:style-name="text.cell.7.right"/>
            </table:table-cell>
            <table:table-cell table:style-name="table.cell.border-top.border-bottom.padding-top.bottom.pleft.pright">
              <text:p text:style-name="text.cell.7.right">31-12-2017</text:p>
            </table:table-cell>
          </table:table-row>
          <table:table-row>
            <table:table-cell table:style-name="table.cell.border-bottom.padding-top.bottom">
              <text:p text:style-name="text.cell.7.lef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85</text:p>
          </table:table-cell>
        </table:table-row>
        <table:table-row>
          <table:table-cell table:style-name="table.cell.top">
            <text:p text:style-name="text.cell.7.left">Overlopende passiva</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362</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447</text:p>
          </table:table-cell>
        </table:table-row>
      </table:table>
      <text:p text:style-name="ifm_p_mt.3.7mm_ifm">De op 1 januari 2015 openstaande crediteur is in het begin van het volgende boekjaar betaald.</text:p>
      <text:h text:style-name="ifm_p_font.bold-italic_mt.5.08mm_page.keep-with-next_ifm" text:outline-level="4">8.<text:s/>Niet uit de balans blijkende verplichtingen</text:h>
      <text:p text:style-name="ifm_p_mt.4.23mm_ifm">Niet van toepassing.</text:p>
      <text:p text:style-name="ifm_p_ifm">Staat van Baten en Lasten over de periode 2015–2017.</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296</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19</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19.343</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63.390</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bottom.top.pleft.pright">
            <text:p text:style-name="text.cell.7.right">2.338</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padding-top.top.pleft.pright">
            <text:p text:style-name="text.cell.7.right">87.3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198</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125.0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131</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Z sociaal plan</text:p>
          </table:table-cell>
          <table:table-cell table:style-name="table.cell.top.pleft.pright">
            <text:p text:style-name="text.cell.7.left"/>
          </table:table-cell>
          <table:table-cell table:style-name="table.cell.top.pleft.pright">
            <text:p text:style-name="text.cell.7.right">35.401</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Z Vereffeningskosten</text:p>
          </table:table-cell>
          <table:table-cell table:style-name="table.cell.top.pleft.pright">
            <text:p text:style-name="text.cell.7.left"/>
          </table:table-cell>
          <table:table-cell table:style-name="table.cell.top.pleft.pright">
            <text:p text:style-name="text.cell.7.right">111.827</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6.243</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278.8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191.452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248.3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padding-top.top.pleft.pright">
            <text:p text:style-name="text.cell.7.right">248.3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56.848</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56.848</text:p>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Dit betreft nagekomen uitkeringen vanuit faillissementen en/of schuldsaneringen.</text:p>
      <text:h text:style-name="ifm_p_font.italic_mt.5.08mm_page.keep-with-next_ifm" text:outline-level="5">A.2<text:s/>Bestemmingsheffing</text:h>
      <text:p text:style-name="ifm_p_mt.4.23mm_ifm">Dit betreft een correctie op de heffingen 2014.</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ontvangen rente over spaartegoeden. HPA brengt deze ten gunste van de drie Akkerbouw schappen.</text:p>
      <text:h text:style-name="ifm_p_font.italic_mt.5.08mm_page.keep-with-next_ifm" text:outline-level="5">A.5<text:s/>Niet bestede subsidies</text:h>
      <text:p text:style-name="ifm_p_mt.4.23mm_ifm">De vrijgevallen bedragen vanuit project subsidies hebben betrekking op 9 van de 51 vastgestelde projecten én op een niet-verwachte vrijval van € 27.331. Voor een toelichting wordt verwezen naar Deel I, paragraaf 6.1 van dit verslag.</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Overige baten</text:h>
      <text:p text:style-name="ifm_p_mt.4.23mm_ifm">De overige baten betreffen grotendeels (€ 2.304) het aandeel van het schap in de overgebleven reserves van het Pensioenfonds Productschappen (PfP) na afronding van alle verplichtingen van het fonds.</text:p>
      <text:h text:style-name="ifm_p_font.bold-italic_mt.5.08mm_page.keep-with-next_ifm" text:outline-level="4">B.<text:s/>Lasten</text:h>
      <text:h text:style-name="ifm_p_font.italic_mt.5.08mm_page.keep-with-next_ifm" text:outline-level="5">B.1<text:s/>Voorzitter/personeelskosten</text:h>
      <text:p text:style-name="ifm_p_mt.4.23mm_ifm">Niet van toepassing.</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Niet van toepassing.</text:p>
      <text:h text:style-name="ifm_p_font.italic_mt.5.08mm_page.keep-with-next_ifm" text:outline-level="5">B.4<text:s/>Bureaukosten</text:h>
      <text:p text:style-name="ifm_p_mt.4.23mm_ifm">Dit bedrag betreft diverse nagekomen lasten.</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Dit betreft een door het schap in 2010 toegekende projectsubsidie van € 1 mln. In 2015 bleek hiervoor slechts € 875.000 te zijn gereserveerd. Vanuit de algemene reserve is hier alsnog € 125.000 aan toegevoegd.</text:p>
      <text:h text:style-name="ifm_p_font.italic_mt.5.08mm_page.keep-with-next_ifm" text:outline-level="5">B.6.b<text:s/>Ingekochte diensten ten behoeve van de sector</text:h>
      <text:p text:style-name="ifm_p_mt.4.23mm_ifm">Niet van toepassing.</text:p>
      <text:h text:style-name="ifm_p_font.italic_mt.5.08mm_page.keep-with-next_ifm" text:outline-level="5">B.7<text:s/>Ingekochte diensten ten behoeve van het schap</text:h>
      <text:p text:style-name="ifm_p_mt.4.23mm_ifm">Dit betreft kosten met betrekking tot archivering.</text:p>
      <text:h text:style-name="ifm_p_font.italic_mt.5.08mm_page.keep-with-next_ifm" text:outline-level="5">B.8<text:s/>Dotatie voorziening sociaal plan</text:h>
      <text:p text:style-name="ifm_p_mt.4.23mm_ifm">De voorziening Sociaal Plan is in de administratie van HPA opgenomen maar de kosten worden, volgens een in 2014 vastgestelde verdeelsleutel, mede gedragen door de drie akkerbouw schappen PA, PDV, PWijn en het Ministerie van LNV uit hoofde van in het verleden door medewerkers van het schap uitgevoerde medebewindtaken.</text:p>
      <text:p text:style-name="ifm_p_ifm">De voorziening sociaal plan is in 2017 herijkt. Dit heeft voor PDV geleid tot een dotatie van € 35.401.</text:p>
      <text:h text:style-name="ifm_p_font.italic_mt.5.08mm_page.keep-with-next_ifm" text:outline-level="5">B.9<text:s/>Dotatie voorziening vereffeningskosten</text:h>
      <text:p text:style-name="ifm_p_mt.4.23mm_ifm">De voorziening vereffeningskosten is in de administratie van HPA opgenomen maar de kosten worden, op basis van door de VOPBO vastgestelde verdeelsleutels, mede gedragen door de drie akkerbouw schappen PA, PDV, PWijn.</text:p>
      <text:p text:style-name="ifm_p_ifm">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PA heeft dit in 2015 geleid tot een dotatie van € 60.306, waarvan € 24.123 ten laste kwam van PDV. In 2017 is de voorziening vereffeningskosten opnieuw herijkt. Deze herijking omvat alle kosten van vereffening tot het einde van de looptijd van het sociaal plan. Voor HPA heeft dit geleid tot een extra dotatie van € 204.616, waarvan € 87.704 ten laste kwam van PDV. Over de periode 2015–2017 is in totaal € 111.827 extra gedoteerd ten laste van de algemene reserve van PDV.</text:p>
      <text:h text:style-name="ifm_p_font.italic_mt.5.08mm_page.keep-with-next_ifm" text:outline-level="5">B.10<text:s/>Overige lasten</text:h>
      <text:p text:style-name="ifm_p_mt.4.23mm_ifm">De overige lasten betreffen nagekomen pensioenkosten.</text:p>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35</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35</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85, houdende vaststelling van de rekening en verantwoording van de vereffening van het vermogen van het voormalig Productschap Diervoede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85, houdende vaststelling van de rekening en verantwoording van de vereffening van het vermogen van het voormalig Productschap Diervoeder</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