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20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900*"/>
    </style:style>
    <style:style style:family="table-column" style:name="table2.tg1.col5">
      <style:table-column-properties style:rel-column-width="5900*"/>
    </style:style>
    <style:style style:family="table-column" style:name="table2.tg1.col6">
      <style:table-column-properties style:rel-column-width="6500*"/>
    </style:style>
    <style:style style:family="table-column" style:name="table3.tg1.col1">
      <style:table-column-properties style:rel-column-width="2200*"/>
    </style:style>
    <style:style style:family="table-column" style:name="table3.tg1.col2">
      <style:table-column-properties style:rel-column-width="633*"/>
    </style:style>
    <style:style style:family="table-column" style:name="table3.tg1.col3">
      <style:table-column-properties style:rel-column-width="628*"/>
    </style:style>
    <style:style style:family="table-column" style:name="table3.tg1.col4">
      <style:table-column-properties style:rel-column-width="100*"/>
    </style:style>
    <style:style style:family="table-column" style:name="table3.tg1.col5">
      <style:table-column-properties style:rel-column-width="633*"/>
    </style:style>
    <style:style style:family="table-column" style:name="table3.tg1.col6">
      <style:table-column-properties style:rel-column-width="706*"/>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46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6.tg1.col1">
      <style:table-column-properties style:rel-column-width="1800*"/>
    </style:style>
    <style:style style:family="table-column" style:name="table6.tg1.col2">
      <style:table-column-properties style:rel-column-width="24100*"/>
    </style:style>
    <style:style style:family="table-column" style:name="table6.tg1.col3">
      <style:table-column-properties style:rel-column-width="700*"/>
    </style:style>
    <style:style style:family="table-column" style:name="table6.tg1.col4">
      <style:table-column-properties style:rel-column-width="6200*"/>
    </style:style>
    <style:style style:family="table-column" style:name="table6.tg1.col5">
      <style:table-column-properties style:rel-column-width="1300*"/>
    </style:style>
    <style:style style:family="table-column" style:name="table6.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ummer WJZ/19222272, houdende vaststelling van de rekening en verantwoording van de vereffening van het vermogen van het voormalig Productschap Wijn</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Wijn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Wijn</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Wijn (PWijn).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Wijn (PWijn).</text:p>
      <text:p text:style-name="ifm_p_ifm">Na vereffening resteert voor PWijn een negatief saldo van € 266.334.</text:p>
      <text:p text:style-name="ifm_p_ifm">Op grond van artikel XLI, vierde lid, van de Wob kan de Minister besluiten tot het opleggen van een heffing aan ondernemingen die voor 1 januari 2015 onder de werkingssfeer van PWijn vielen. De Minister maakt geen gebruik van dit artikel.</text:p>
      <text:p text:style-name="ifm_p_ifm">Conform artikel XLVI, achtste lid, van de Wob zendt de Minister de vastgestelde Rekening en verantwoording van de vereffening van het vermogen van PWijn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Wijn</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PWijn</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Wijn</text:h>
      <text:p text:style-name="ifm_p_mt.4.23mm_ifm">Op grond van de Wbo werd in 2003 het Productschap Wijn (hierna: PWijn) opnieuw ingesteld als opvolger van het Productschap Wijn uit 1993. Met de toevoeging van de bedrijfstak vruchtenwijn werd de werkingssfeer van het productschap uitgebreid.</text:p>
      <text:p text:style-name="ifm_p_ifm">Net als de andere schappen kreeg PWijn tot taak om een algemeen belang dienende bedrijfsuitoefening te bevorderen bij de ondernemingen waarvoor het was ingesteld. Hierbij hoorde ook het behartigen van het gemeenschappelijk belang van die ondernemingen en van de daarbij betrokken personen. Meer specifiek lagen de taken op het gebied van het bevorderen van een verantwoord gebruik van alcohol, van voedselveiligheid en onderzoek en van het uitvoeren van branche specifieke regelingen op het gebied van milieubescherming. Het schap richtte zich ook op de bevordering van professioneel onderwijs en op de informatieverstrekking aan ondernemers en consumenten.</text:p>
      <text:p text:style-name="ifm_p_ifm">Taken in medebewind waren er op het gebied van de Europese wijnmarktordening waarin tal van regels zijn opgenomen waaraan in de nationale regelgeving uitvoering moet worden gegeven, zoals regels over de handel en etikettering van wijn, maar ook regels die zich richten op producenten. Voor PWijn betekende dit het volgen en traceren van producten die behoorden tot de werkingssfeer van het schap.</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p text:style-name="ifm_p_ifm">Voor de vier akkerbouw schappen – het Hoofdproductschap Akkerbouw (HPA) en de Productschappen Akkerbouw, Diervoeder en Wijn – was het HPA de werkorganisatie en alle medewerkers waren administratief in dienst bij HPA. Daarom worden de gegevens met betrekking tot de verloningen en de pensioenen van de oud-medewerkers van PWijn verantwoord in het vereffeningsverslag van HPA. De kosten van de verloningen ten behoeve van PWijn werden via een rekeningcourantverhouding bij PWijn in rekening gebracht.</text:p>
      <text:h text:style-name="ifm_p_font.italic_mt.5.08mm_page.keep-with-next_ifm" text:outline-level="5">4.<text:s/>Vorderingen van PWijn</text:h>
      <text:p text:style-name="ifm_p_mt.4.23mm_ifm">Op 1 januari 2015 heeft de VOPBO de rechten en plichten van PWijn overgenomen tot zowel het opleggen als het innen van (achterstallige) heffingen.</text:p>
      <text:h text:style-name="ifm_p_font.bold_mt.5.08mm_page.keep-with-next_ifm" text:outline-level="6">4.1<text:s/>Opleggen van (achterstallige) heffingen</text:h>
      <text:p text:style-name="ifm_p_mt.4.23mm_ifm">Voor PWijn zijn in 2015 nog een aantal heffingen over het jaar 2014 opgelegd. Voor meer informatie wordt verwezen naar Deel II, paragraaf 2.1. van dit verslag.</text:p>
      <text:h text:style-name="ifm_p_font.bold_mt.5.08mm_page.keep-with-next_ifm" text:outline-level="6">4.2<text:s/>Innen van (achterstallige) vorderingen</text:h>
      <text:p text:style-name="ifm_p_mt.4.23mm_ifm">Alle nog openstaande vorderingen uit hoofde van heffingen zijn in 2015 geïncasseerd. Voor meer informatie wordt verwezen naar Deel II, paragraaf 2.1. van dit verslag.</text:p>
      <text:h text:style-name="ifm_p_font.bold_mt.5.08mm_page.keep-with-next_ifm" text:outline-level="6">4.3<text:s/>Overige vorderingen</text:h>
      <text:p text:style-name="ifm_p_mt.4.23mm_ifm">Niet van toepassing.</text:p>
      <text:h text:style-name="ifm_p_font.italic_mt.5.08mm_page.keep-with-next_ifm" text:outline-level="5">5.<text:s/>Vorderingen op PWijn</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mm_ifm">Voor PWijn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PWijn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Wijn geen projectsubsidies die afgehandeld moesten worden.</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Toen eind 2012 duidelijk werd dat het schap op korte termijn zou worden opgeheven besloten de ondernemersorganisaties uit het bestuur twee stichtingen op te richten die de activiteiten van het productschap voort zouden zetten. Eind 2014 sloot het schap met beide stichtingen overeenkomsten, waarin de voorwaarden werden vastgelegd waaronder de stichtingen de genoemde activiteiten zouden voortzetten. Om deze activiteiten te financieren kreeg elk van beide stichtingen op basis van de herziene begroting 2014 geld mee in de vorm van een Overgedragen financieel middel (in totaal € 1.372.500). De verwachting was dat hiermee het eigen vermogen van het schap op 31 december 2014 op € 0 zou eindigen.</text:p>
      <text:p text:style-name="ifm_p_ifm">Beide Overgedragen middelen zijn in 2018 afgehandeld waarna de overeenkomsten zijn beëindigd. Er was geen vrijval.</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Voor PWijn liep op 1 januari 2015 nog één juridische procedure die hieronder wordt toegelicht.</text:p>
      <text:p text:style-name="ifm_p_ifm">In 2012 hadden drie ondernemingen eerst bezwaar en daarna beroep ingesteld tegen heffingen van PWijn vanaf juli 2008 tot en met december 2011. In 2014 gaf het College van Beroep voor het Bedrijfsleven (CBb) in haar uitspraak aan dat het bestreden besluit voor vernietiging in aanmerking kwam. Het College gaf ook aan over onvoldoende informatie te beschikken om zelf in de zaak te voorzien en droeg PWijn op een nieuwe beslissing op bezwaar te nemen met in achtneming van de uitspraak. PWijn gaf hieraan gehoor waarna de ondernemingen opnieuw in bezwaar gingen. De landsadvocaat schatte de kans van slagen van dit tweede beroep als zeer gering in omdat geen nieuwe argumenten waren aangedragen. Een voorziening voor deze zaak werd eind 2014 daarom niet gevormd. In voorjaar 2015 besliste het CBb ten gunste van PWijn.</text:p>
      <text:p text:style-name="ifm_p_ifm">In de periode 2015–2017 zijn geen nieuwe procedures aan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op een schap waren te herleiden en evenmin als personele aangelegenheid waren aan te merken. De meest relevante c.q. omvangrijkste daarvan zijn hieronder kort beschreven.</text:p>
      <text:p text:style-name="ifm_p_ifm">Niet van toepassin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22 januari 2018 ontving de VOPBO de door de Algemeen Rijksarchivaris ondertekende verklaring van overbrenging als bedoeld in artikel 9, lid 3, van het Archiefbesluit 1995, van het archief van alle akkerbouw schappen, waaronder dat van PWijn, over de periode 1956–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31 (einde wettelijke bewaartermijn voor de documenten van alle akkerbouw schappen).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van PWijn die aan de VOPBO waren overgedragen en voor digitale archivering in aanmerking kwamen, zijn – onder de naam PWijn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Wijn vanaf 1 mei 2019 gedurende 8 weken op het Ministerie van LNV ter inzage is gelegd en digitaal is op te vragen. In deze periode kan iedere schuldeiser bezwaren tegen dit ontwerp inbrengen bij de Minister van LNV.</text:p>
      <text:p text:style-name="ifm_p_ifm">Voor PWijn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PWijn is overgebleven:</text:p>
      <text:p text:style-name="ifm_p_mt.3.7mm_ifm"><text:span text:style-name="ifm_span_font.bold_ifm">een nadelig saldo van € 266.334</text:span></text:p>
      <text:p text:style-name="ifm_p_mt.3.7mm_ifm">Op grond van artikel XLI, vierde lid, van de Wob kan de Minister besluiten tot het opleggen van een heffing aan ondernemers die voor 1 januari 2015 onder de werkingssfeer van het PWijn vielen. De Minister maakt geen gebruik van dit artikel.</text:p>
      <text:h text:style-name="ifm_p_font.bold_mt.5.08mm_page.keep-with-next_ifm" text:outline-level="3">Verslag van de vereffening van het vermogen van het Productschap Wijn</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per 1 januari 2015 is de continuïteitsveronderstelling komen te vervallen. De jaarrekening 2014 van PWijn is dan ook opgesteld uitgaande van liquidatie van het geheel der werkzaamheden van de organisatie. Ook ten aanzien van de financiële verantwoording over de vereffening van het vermogen van PWijn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Wijn</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9.700</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49.7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right"/>
          </table:table-cell>
          <table:table-cell table:style-name="table.cell.top.pleft.pright">
            <text:p text:style-name="text.cell.7.right"><text:span text:style-name="ifm_span_font.bold_ifm">               –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      249.700 </text:span></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266.33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3.60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266.33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63.6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3 Rekening courant HPA</text:p>
          </table:table-cell>
          <table:table-cell table:style-name="table.cell.border-bottom.top.pleft.pright">
            <text:p text:style-name="text.cell.7.right">266.334</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13.300</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266.33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13.3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249.700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58.000</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8.300</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49.700</text:p>
          </table:table-cell>
        </table:table-row>
      </table:table>
      <text:p text:style-name="ifm_p_mt.3.7mm_ifm">In 2015 zijn tweehonderdzeventig heffingsnota’s en restituties opgelegd voor per saldo een bedrag van € –300. Vrijwel alle openstaande vorderingen zijn geïncasseerd en de restituties zijn uitbetaald in de loop van 2015. Dit heeft geleid tot een vrijval op voorziening voor dubieuze debiteuren van € 7.765. Voor een toelichting wordt verwezen naar paragraaf A.1 van dit verslag.</text:p>
      <text:h text:style-name="ifm_p_font.italic_mt.5.08mm_page.keep-with-next_ifm" text:outline-level="5">2.2<text:s/>Overige vorderingen</text:h>
      <text:p text:style-name="ifm_p_mt.4.23mm_ifm">Niet van toepassing.</text:p>
      <text:h text:style-name="ifm_p_font.italic_mt.5.08mm_page.keep-with-next_ifm" text:outline-level="5">2.3<text:s/>Te verrekenen inzake subsidies</text:h>
      <text:p text:style-name="ifm_p_mt.4.23mm_ifm">Niet van toepassing.</text:p>
      <text:h text:style-name="ifm_p_font.italic_mt.5.08mm_page.keep-with-next_ifm" text:outline-level="5">2.4<text:s/>Lopende interest</text:h>
      <text:p text:style-name="ifm_p_mt.4.23mm_ifm">Niet van toepassing.</text:p>
      <text:h text:style-name="ifm_p_font.italic_mt.5.08mm_page.keep-with-next_ifm" text:outline-level="5">2.5<text:s/>Rekening courant</text:h>
      <text:p text:style-name="ifm_p_mt.4.23mm_ifm">Niet van toepassing.</text:p>
      <text:h text:style-name="ifm_p_font.italic_mt.5.08mm_page.keep-with-next_ifm" text:outline-level="5">2.6<text:s/>Overlopende activa</text:h>
      <text:p text:style-name="ifm_p_mt.4.23mm_ifm">Niet van toepassing.</text:p>
      <text:h text:style-name="ifm_p_font.bold_mt.5.08mm_page.keep-with-next_ifm" text:outline-level="3">3.<text:s/>Liquide middelen</text:h>
      <text:p text:style-name="ifm_p_mt.4.23mm_ifm">Niet van toepassing.</text:p>
      <text:h text:style-name="ifm_p_font.bold_mt.5.08mm_page.keep-with-next_ifm" text:outline-level="3">4.<text:s/>Eigen vermogen</text:h>
      <text:h text:style-name="ifm_p_font.bold-italic_mt.5.08mm_page.keep-with-next_ifm" text:outline-level="4">4.1<text:s/>Algemene reserve</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84.504</text:p>
          </table:table-cell>
          <table:table-cell table:style-name="table.cell.padding-top.top.pleft.pright">
            <text:p text:style-name="text.cell.7.right"/>
          </table:table-cell>
          <table:table-cell table:style-name="table.cell.padding-top.top.pleft.pright">
            <text:p text:style-name="text.cell.7.right">–84.504</text:p>
          </table:table-cell>
          <table:table-cell table:style-name="table.cell.padding-top.top.pleft.pright">
            <text:p text:style-name="text.cell.7.right"/>
          </table:table-cell>
          <table:table-cell table:style-name="table.cell.padding-top.top.pleft.pright">
            <text:p text:style-name="text.cell.7.right">–63.600</text:p>
          </table:table-cell>
        </table:table-row>
        <table:table-row>
          <table:table-cell table:style-name="table.cell.top">
            <text:p text:style-name="text.cell.7.left">Exploitatie resultaat</text:p>
          </table:table-cell>
          <table:table-cell table:style-name="table.cell.border-bottom.top.pleft.pright">
            <text:p text:style-name="text.cell.7.right">–181.830</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20.904</text:p>
          </table:table-cell>
        </table:table-row>
        <table:table-row>
          <table:table-cell table:style-name="table.cell.border-bottom.top">
            <text:p text:style-name="text.cell.7.left">Balans 31-12</text:p>
          </table:table-cell>
          <table:table-cell table:style-name="table.cell.border-bottom.padding-top.top.pleft.pright">
            <text:p text:style-name="text.cell.7.right">–266.334</text:p>
          </table:table-cell>
          <table:table-cell table:style-name="table.cell.border-bottom.top.pleft.pright">
            <text:p text:style-name="text.cell.7.right"/>
          </table:table-cell>
          <table:table-cell table:style-name="table.cell.border-bottom.padding-top.top.pleft.pright">
            <text:p text:style-name="text.cell.7.right">–84.504</text:p>
          </table:table-cell>
          <table:table-cell table:style-name="table.cell.border-bottom.top.pleft.pright">
            <text:p text:style-name="text.cell.7.right"/>
          </table:table-cell>
          <table:table-cell table:style-name="table.cell.border-bottom.padding-top.top.pleft.pright">
            <text:p text:style-name="text.cell.7.right"/>
          </table:table-cell>
        </table:table-row>
      </table:table>
      <text:p text:style-name="ifm_p_mt.3.7mm_ifm">Het exploitatieresultaat over de periode 2015–2017 ad € –202.734 is geheel ten laste gekomen van de Algemene reserve.</text:p>
      <text:h text:style-name="ifm_p_font.bold-italic_mt.5.08mm_page.keep-with-next_ifm" text:outline-level="4">1.<text:s/>4.2 Bestemmingsreserve</text:h>
      <text:p text:style-name="ifm_p_mt.4.23mm_ifm">Niet van toepassing.</text:p>
      <text:h text:style-name="ifm_p_font.bold_mt.5.08mm_page.keep-with-next_ifm" text:outline-level="3">5.<text:s/>Bestemmingsfonds</text:h>
      <text:p text:style-name="ifm_p_mt.4.23mm_ifm">Niet van toepassing.</text:p>
      <text:h text:style-name="ifm_p_font.bold_mt.5.08mm_page.keep-with-next_ifm" text:outline-level="3">6.<text:s/>Voorzieningen</text:h>
      <text:h text:style-name="ifm_p_font.bold-italic_mt.5.08mm_page.keep-with-next_ifm" text:outline-level="4">6.1<text:s/>Voorziening sociaal plan</text:h>
      <text:p text:style-name="ifm_p_mt.4.23mm_ifm">Niet van toepassing. Voor een toelichting wordt verwezen naar deel II, paragraaf B.8 van dit verslag.</text:p>
      <text:h text:style-name="ifm_p_font.bold-italic_mt.5.08mm_page.keep-with-next_ifm" text:outline-level="4">6.2<text:s/>Voorziening vereffeningskosten</text:h>
      <text:p text:style-name="ifm_p_mt.4.23mm_ifm">Niet van toepassing. Voor een toelichting wordt verwezen naar deel II, paragraaf B.9 van dit verslag.</text:p>
      <text:h text:style-name="ifm_p_font.bold-italic_mt.5.08mm_page.keep-with-next_ifm" text:outline-level="4">6.3<text:s/>Voorziening risico’s afbouw schap</text:h>
      <text:p text:style-name="ifm_p_mt.4.23mm_ifm">Niet van toepassing.</text:p>
      <text:h text:style-name="ifm_p_font.italic_mt.5.08mm_page.keep-with-next_ifm" text:outline-level="5">6.4<text:s/>Voorziening WGA</text:h>
      <text:p text:style-name="ifm_p_mt.4.23mm_ifm">Niet van toepassing.</text:p>
      <text:h text:style-name="ifm_p_font.bold-italic_mt.5.08mm_page.keep-with-next_ifm" text:outline-level="4">6.5<text:s/>Overige voorzieningen</text:h>
      <text:p text:style-name="ifm_p_mt.4.23mm_ifm">Niet van toepassing.</text:p>
      <text:h text:style-name="ifm_p_font.bold_mt.5.08mm_page.keep-with-next_ifm" text:outline-level="3">7.<text:s/>Vlottende passiva</text:h>
      <text:h text:style-name="ifm_p_font.bold-italic_mt.5.08mm_page.keep-with-next_ifm" text:outline-level="4">7.1<text:s/>Te betalen inzake subsidies</text:h>
      <text:p text:style-name="ifm_p_mt.4.23mm_ifm">Niet van toepassing.</text:p>
      <text:h text:style-name="ifm_p_font.bold-italic_mt.5.08mm_page.keep-with-next_ifm" text:outline-level="4">7.2<text:s/>Diverse crediteuren en transitoria</text:h>
      <text:p text:style-name="ifm_p_mt.4.23mm_ifm">Niet van toepassing.</text:p>
      <text:h text:style-name="ifm_p_font.bold-italic_mt.5.08mm_page.keep-with-next_ifm" text:outline-level="4">7.3<text:s/>Rekening courant HPA</text:h>
      <text:p text:style-name="ifm_p_mt.4.23mm_ifm">Het HPA fungeert als centrale bankier voor de Productschappen Diervoeder, Akkerbouw en Wijn. Alle ontvangsten en betalingen ten behoeve van deze schappen worden in een onderlinge rekening courant verhouding vastgelegd. Op 31 december 2017 heeft PWijn een schuld aan HPA. Deze schuld is het gevolg van de som van het negatieve vermogen op 1 januari 2015 en het negatieve resultaat over de periode 2015–2017 bij PWijn.</text:p>
      <text:h text:style-name="ifm_p_font.bold-italic_mt.5.08mm_page.keep-with-next_ifm" text:outline-level="4">8.<text:s/>Niet uit de balans blijkende verplichtingen</text:h>
      <text:p text:style-name="ifm_p_mt.4.23mm_ifm">Niet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836</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1</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10</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1.152</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11.5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78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15.76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Z sociaal plan</text:p>
          </table:table-cell>
          <table:table-cell table:style-name="table.cell.top.pleft.pright">
            <text:p text:style-name="text.cell.7.left"/>
          </table:table-cell>
          <table:table-cell table:style-name="table.cell.top.pleft.pright">
            <text:p text:style-name="text.cell.7.right">162.77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Z Vereffeningskosten</text:p>
          </table:table-cell>
          <table:table-cell table:style-name="table.cell.top.pleft.pright">
            <text:p text:style-name="text.cell.7.left"/>
          </table:table-cell>
          <table:table-cell table:style-name="table.cell.top.pleft.pright">
            <text:p text:style-name="text.cell.7.right">34.87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5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214.26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202.734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border-bottom.top.pleft.pright">
            <text:p text:style-name="text.cell.7.right">–63.6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padding-top.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top.pleft.pright">
            <text:p text:style-name="text.cell.7.right">–63.6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266.33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31-12-2017</text:p>
          </table:table-cell>
          <table:table-cell table:style-name="table.cell.top.pleft.pright">
            <text:p text:style-name="text.cell.7.left"/>
          </table:table-cell>
          <table:table-cell table:style-name="table.cell.padding-top.top.pleft.pright">
            <text:p text:style-name="text.cell.7.right">–266.33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e nagekomen baten zijn het gevolg van de vrijval op de voorziening dubieuze debiteuren.</text:p>
      <text:h text:style-name="ifm_p_font.italic_mt.5.08mm_page.keep-with-next_ifm" text:outline-level="5">A.2<text:s/>Bestemmingsheffing</text:h>
      <text:p text:style-name="ifm_p_mt.4.23mm_ifm">Dit betreft een correctie op de heffingen 2014.</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spaartegoeden. HPA brengt deze ten gunste van de drie Akkerbouw schappen.</text:p>
      <text:h text:style-name="ifm_p_font.italic_mt.5.08mm_page.keep-with-next_ifm" text:outline-level="5">A.5<text:s/>Niet bestede subsidies</text:h>
      <text:p text:style-name="ifm_p_mt.4.23mm_ifm">Niet van toepassin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Overige baten</text:h>
      <text:p text:style-name="ifm_p_mt.4.23mm_ifm">De overige baten betreft het aandeel van het schap in de resterende reserves van het Pensioenfonds Productschappen (PfP) na afronding van alle verplichtingen van het fonds.</text:p>
      <text:h text:style-name="ifm_p_font.bold-italic_mt.5.08mm_page.keep-with-next_ifm" text:outline-level="4">B.<text:s/>Lasten</text:h>
      <text:h text:style-name="ifm_p_font.italic_mt.5.08mm_page.keep-with-next_ifm" text:outline-level="5">B.1<text:s/>Voorzitter/personeelskosten</text:h>
      <text:p text:style-name="ifm_p_mt.4.23mm_ifm">Niet van toepassin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Niet van toepassing.</text:p>
      <text:h text:style-name="ifm_p_font.italic_mt.5.08mm_page.keep-with-next_ifm" text:outline-level="5">B.4<text:s/>Bureaukosten</text:h>
      <text:p text:style-name="ifm_p_mt.4.23mm_ifm">Dit bedrag betreft diverse nagekomen lasten.</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Dit betreft advieskosten in verband met een gerechtelijke procedure.</text:p>
      <text:h text:style-name="ifm_p_font.italic_mt.5.08mm_page.keep-with-next_ifm" text:outline-level="5">B.8<text:s/>Dotatie voorziening sociaal plan</text:h>
      <text:p text:style-name="ifm_p_mt.4.23mm_ifm">De voorziening Sociaal Plan is in de administratie van HPA opgenomen maar de kosten worden, volgens een in 2014 vastgestelde verdeelsleutel, gedragen door de drie akkerbouw schappen PA, PDV, PWijn en het Ministerie van Landbouw Natuur en Voedselkwaliteit (LNV) uit hoofde van in het verleden door medewerkers van het schap uitgevoerde medebewindtaken.</text:p>
      <text:p text:style-name="ifm_p_mt.3.7mm_ifm">De voorziening sociaal plan is in 2017 herijkt. Dit heeft voor PWijn geleid tot een dotatie van € 162.773.</text:p>
      <text:h text:style-name="ifm_p_font.italic_mt.5.08mm_page.keep-with-next_ifm" text:outline-level="5">B.9<text:s/>Dotatie voorziening vereffeningskosten</text:h>
      <text:p text:style-name="ifm_p_mt.4.23mm_ifm">De voorziening vereffeningskosten is in de administratie van HPA opgenomen maar de kosten worden, op basis van door de VOPBO vastgestelde verdeelsleutels, gedragen door de drie akkerbouw schappen PA, PDV, PWijn.</text:p>
      <text:p text:style-name="ifm_p_mt.3.7mm_ifm">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PA heeft dit in 2015 geleid tot een dotatie van € 60.306, waarvan € 12.061 ten laste kwam van PWijn. In 2017 is de voorziening vereffeningskosten opnieuw herijkt. Deze herijking omvat alle kosten van vereffening tot het einde van de looptijd van het sociaal plan. Voor HPA heeft dit geleid tot een extra dotatie van € 204.616, waarvan € 22.818 ten laste kwam van PWijn.</text:p>
      <text:h text:style-name="ifm_p_font.italic_mt.5.08mm_page.keep-with-next_ifm" text:outline-level="5">B.10<text:s/>Overige lasten</text:h>
      <text:p text:style-name="ifm_p_mt.4.23mm_ifm">Dit betreft incassokosten.</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text:p>
      <text:p text:style-name="ifm_p_indent.0mm_mleft.9mm_ifm">(afgerond juli 2015).</text:p>
      <text:p text:style-name="ifm_p_indent.-9mm_mleft.9mm_ifm">2.<text:tab/>Het ter inzage leggen van de jaarrekeningen 2014 en de controleverklaringen van externe accountants door de Minister van EZK en het daarvan mededeling doen in de Staatscourant (afgerond juli 2015).</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afgerond juli 2015).</text:p>
      <text:p text:style-name="ifm_p_indent.-9mm_mleft.9mm_ifm">4.<text:tab/>Het bekendmaken van het tijdstip van de aanvang van vereffening met de oproep tot het indienen van vorderingen binnen een nader te bepalen termijn van minstens zes maanden na bekendmaking (de aanvang van de vereffening werd gesteld op 1 oktober 2015, vorderingen konden worden ingediend tot 1 juli 2016, nieuwe vorderingen werden niet gemeld).</text:p>
      <text:p text:style-name="ifm_p_indent.-9mm_mleft.9mm_ifm">5.<text:tab/>Het voldoen van bekende vorderingen (afgerond 31-12-2017).</text:p>
      <text:p text:style-name="ifm_p_indent.-9mm_mleft.9mm_ifm">6.<text:tab/>Het toezenden van een tussentijds verslag over het verloop van de vereffening van de vermogens van de bedrijfslichamen door de Minister van EZK naar beide Kamers der Staten-Generaal (toegezonden juli 2017).</text:p>
      <text:p text:style-name="ifm_p_indent.-9mm_mleft.9mm_ifm">7.<text:tab/>In het geval dat bekende vorderingen op het vermogen van een voormalig bedrijfslichaam zijn voldaan en geen toekomstige vorderingen meer bekend zijn, het beëindigen van de vereffening van het vermogen van het schap (31 december 2017).</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r inzage legging in 2de kwartaal 2019, nieuwe vorderingen werden niet gemeld).</text:p>
      <text:p text:style-name="ifm_p_indent.-9mm_mleft.9mm_ifm">9.<text:tab/>Het vaststellen van de rekening en verantwoording inzake het vereffende vermogen van een bedrijfslichaam door de Minister van LNV (3de kwartaal 2019).</text:p>
      <text:p text:style-name="ifm_p_indent.-9mm_mleft.9mm_ifm">10.<text:tab/>Het toezenden van de door de Minister van LNV vastgestelde rekening en verantwoording inzake het vermogen van een bedrijfslichaam aan beide Kamers der Staten-Generaal (vanaf 4de kwartaal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31</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31</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ummer WJZ/19222272, houdende vaststelling van de rekening en verantwoording van de vereffening van het vermogen van het voormalig Productschap Wij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ummer WJZ/19222272, houdende vaststelling van de rekening en verantwoording van de vereffening van het vermogen van het voormalig Productschap Wijn</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