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1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oktober 2019 nr. BOACAT2019/053, strekkende tot aanwijzing van buitengewoon opsporingsambtenaren bij de Dienst Stadsbeheer van de gemeente Den Haag</text:h>
      <text:p text:style-name="ifm_p_mt.3.7mm_ifm">De Minister voor Rechtsbescherming,</text:p>
      <text:p text:style-name="ifm_p_mt.3.7mm_ifm">Gelezen het verzoek van de gemeente Den Haag van 18 september 2019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akspecialist A, B of C-Toezicht en Handhaving in dienst van de Dienst Stadsbeheer van de gemeente Den Haa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insluitingsfouillering en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Den Haa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esluit buitengewoon opsporingsambtenaar handhaver bij Dienst Stadsbeheer van de gemeente Den Haag 2014 van 28 oktober 2014, nr. BOACAT2014/047 zal vervallen op 7 november 2019.</text:p>
      <text:p text:style-name="ifm_p_ifm">Dit besluit treedt in werking met ingang van 7 november 2019 en vervalt met ingang van 7 november 2024.</text:p>
      <text:h text:style-name="ifm_p_font.bold_mt.5.08mm_page.keep-with-next_ifm" text:outline-level="2">Artikel<text:s/>10<text:s/></text:h>
      <text:p text:style-name="ifm_p_mt.4.23mm_ifm">Dit besluit wordt aangehaald als: Besluit buitengewoon opsporingsambtenaar Dienst Stadsbeheer van de gemeente Den Haag 2019 (domein I).</text:p>
      <text:p text:style-name="ifm_p_mt.3.7mm_ifm">Dit besluit zal in de Staatscourant worden geplaatst.</text:p>
      <text:p text:style-name="ifm_p_font.italic_mt.3.7mm_ifm">
                  Den Haag,
                   2 okto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17</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17</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 oktober 2019 nr. BOACAT2019/053, strekkende tot aanwijzing van buitengewoon opsporingsambtenaren bij de Dienst Stadsbeheer van de gemeente Den Haag</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 oktober 2019 nr. BOACAT2019/053, strekkende tot aanwijzing van buitengewoon opsporingsambtenaren bij de Dienst Stadsbeheer van de gemeente Den Haag</meta:user-defined>
    <meta:user-defined meta:name="DCTERMS.alternative"/>
    <meta:user-defined meta:name="DCTERMS.W3CDTF/OVERHEIDop.datumOndertekening">2019-10-02</meta:user-defined>
    <meta:user-defined meta:name="DCTERMS.W3CDTF/DCTERMS.available">2019-10-16</meta:user-defined>
    <meta:user-defined meta:name="OVERHEIDop.Ruimtelijkplan/OVERHEIDop.bekendmakingBetreffendePlan"/>
  </office:meta>
</office:document-meta>
</file>