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84*"/>
    </style:style>
    <style:style style:family="table-column" style:name="table2.tg1.col1">
      <style:table-column-properties style:rel-column-width="20000*"/>
    </style:style>
    <style:style style:family="table-column" style:name="table2.tg1.col2">
      <style:table-column-properties style:rel-column-width="5700*"/>
    </style:style>
    <style:style style:family="table-column" style:name="table2.tg1.col3">
      <style:table-column-properties style:rel-column-width="5900*"/>
    </style:style>
    <style:style style:family="table-column" style:name="table2.tg1.col4">
      <style:table-column-properties style:rel-column-width="1400*"/>
    </style:style>
    <style:style style:family="table-column" style:name="table2.tg1.col5">
      <style:table-column-properties style:rel-column-width="5900*"/>
    </style:style>
    <style:style style:family="table-column" style:name="table2.tg1.col6">
      <style:table-column-properties style:rel-column-width="5900*"/>
    </style:style>
    <style:style style:family="table-column" style:name="table3.tg1.col1">
      <style:table-column-properties style:rel-column-width="18200*"/>
    </style:style>
    <style:style style:family="table-column" style:name="table3.tg1.col2">
      <style:table-column-properties style:rel-column-width="5500*"/>
    </style:style>
    <style:style style:family="table-column" style:name="table3.tg1.col3">
      <style:table-column-properties style:rel-column-width="700*"/>
    </style:style>
    <style:style style:family="table-column" style:name="table3.tg1.col4">
      <style:table-column-properties style:rel-column-width="5500*"/>
    </style:style>
    <style:style style:family="table-column" style:name="table3.tg1.col5">
      <style:table-column-properties style:rel-column-width="700*"/>
    </style:style>
    <style:style style:family="table-column" style:name="table3.tg1.col6">
      <style:table-column-properties style:rel-column-width="5500*"/>
    </style:style>
    <style:style style:family="table-column" style:name="table3.tg1.col7">
      <style:table-column-properties style:rel-column-width="700*"/>
    </style:style>
    <style:style style:family="table-column" style:name="table3.tg1.col8">
      <style:table-column-properties style:rel-column-width="5500*"/>
    </style:style>
    <style:style style:family="table-column" style:name="table4.tg1.col1">
      <style:table-column-properties style:rel-column-width="1700*"/>
    </style:style>
    <style:style style:family="table-column" style:name="table4.tg1.col2">
      <style:table-column-properties style:rel-column-width="24500*"/>
    </style:style>
    <style:style style:family="table-column" style:name="table4.tg1.col3">
      <style:table-column-properties style:rel-column-width="700*"/>
    </style:style>
    <style:style style:family="table-column" style:name="table4.tg1.col4">
      <style:table-column-properties style:rel-column-width="5400*"/>
    </style:style>
    <style:style style:family="table-column" style:name="table4.tg1.col5">
      <style:table-column-properties style:rel-column-width="1300*"/>
    </style:style>
    <style:style style:family="table-column" style:name="table4.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0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84, houdende vaststelling van de rekening en verantwoording van de vereffening van het vermogen van het voormalig Productschap voor Margarine, Vetten en Oliën</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voor Margarine, Vetten en Oliën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Productschap voor Margarine, Vetten en Oliën</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voor Margarine, Oliën en Vetten (PMVO).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Productschap voor Margarine, Vetten en Oliën (PMVO).</text:p>
      <text:p text:style-name="ifm_p_ifm">Na vereffening resteert voor PMVO een saldo van € 0.</text:p>
      <text:p text:style-name="ifm_p_ifm">Conform artikel XLVI, achtste lid, van de Wob zendt de Minister de vastgestelde Rekening en verantwoording van de vereffening van het vermogen van PMVO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Productschap MVO</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het Productschap voor Margarine, Vetten en Oliën</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op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op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In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Productschap Margarine, Vetten en Oliën</text:h>
      <text:p text:style-name="ifm_p_mt.4.23mm_ifm">Op grond van de Wbo werd in 2003 het Productschap Margarine, Vetten en Oliën (hierna: Productschap MVO) opnieuw ingesteld als opvolger van het Productschap Margarine, Vetten en Oliën uit 1994, daarvoor sinds 1955 als het Productschap voor margarine, vetten en oliën.</text:p>
      <text:p text:style-name="ifm_p_ifm">Net als de andere schappen kreeg het Productschap MVO tot taak om een het algemeen belang dienende bedrijfsuitoefening te bevorderen bij de ondernemingen waarvoor het was ingesteld maar ook het behartigen van het gemeenschappelijk belang van die ondernemingen en van de daarbij betrokken personen. Meer specifiek lagen de taken op het gebied van de bereiding van, be- en verwerking van en de handel in vetten en oliën. Daarbij ging het om duurzaamheid en maatschappelijk verantwoord ondernemen, voeding en gezondheid, voorlichting, kwaliteit en voedselveiligheid. Ook waren er taken op het gebied van handelspolitiek en biotechnologie, arbeid en scholing, marktonderzoek en statistiek.</text:p>
      <text:p text:style-name="ifm_p_ifm">Het Productschap MVO voerde geen taken in medebewind uit.</text:p>
      <text:p text:style-name="ifm_p_ifm">Toen in 2013 duidelijk werd welke (beperkte) activiteiten in het kader van de opheffing van het schap overgedragen konden worden aan de ministeries van EZ en VWS werd het Afbouw- en opheffingsplan Productschap MVO in gang gezet.</text:p>
      <text:p text:style-name="ifm_p_ifm">Dientengevolge ging op 1 januari 2014 de ‘MVO - ketenorganisatie voor oliën en vetten’ van start als opvolgende organisatie van het Productschap MVO. De activiteiten op het terrein van duurzame ontwikkeling, voedsel- en diervoederveiligheid, handelspolitiek en biotechnologie, voeding en gezondheid werden ondergebracht bij de nieuwe organisatie. Eind 2014 waren ruim 50 grote en middelgrote bedrijven uit de oliën- en vettenketen aangesloten bij de ketenorganisatie waarmee ruim 95% van alle productie van en handel in olie en vetten was vertegenwoordigd.</text:p>
      <text:p text:style-name="ifm_p_ifm">De Wob schreef voor dat zolang een schap formeel bestond er een voorzitter en een secretaris moesten zijn. In 2014 zijn beide functionarissen voor een beperkt deel van hun tijd in dienst gebleven van het Productschap MVO. Vooruitlopend op de officiële opheffing op 1 januari 2015 werden alle wettelijke, financiële en bestuurlijke verplichtingen afgehandeld. Begin 2015 werd de afsluitende Jaarrekening 2014 opgesteld.</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op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p text:style-name="ifm_p_ifm">In afwijking van bovenstaande zijn de oud-medewerkers van het Productschap MVO op 1 januari 2014 in dienst getreden van ‘MVO - de ketenorganisatie voor oliën en vetten’ en zijn vanaf die datum de rechten en verplichtingen van de oud-medewerkers overgegaan naar de ketenorganisatie. In het kader van overgang van onderneming bleef het Productschap MVO naast de ketenorganisatie tot een jaar na overgang hoofdelijk aansprakelijk voor verplichtingen jegens oud-medewerkers die zijn ontstaan vóór de datum van overgang. Op deze wijze waren ook de pensioenen en de pensioenaanspraken van de oud-medewerkers overgedragen aan de ketenorganisatie op 1 januari 2015 waren er voor het Productschap MVO geen verplichtingen meer jegens oud-medewerkers.</text:p>
      <text:h text:style-name="ifm_p_font.italic_mt.5.08mm_page.keep-with-next_ifm" text:outline-level="5">4.<text:s/>Vorderingen van het schap</text:h>
      <text:p text:style-name="ifm_p_mt.4.23mm_ifm">In 2014 was duidelijk geworden dat er gezien de financiële positie van het Productschap MVO geen heffingen meer hoefden te worden opgelegd. Ook waren er geen overige vorderingen meer.</text:p>
      <text:h text:style-name="ifm_p_font.italic_mt.5.08mm_page.keep-with-next_ifm" text:outline-level="5">5.<text:s/>Vorderingen op het schap</text:h>
      <text:p text:style-name="ifm_p_mt.4.23mm_ifm">Ter uitvoering van artikel XLV, eerste lid, van de Wob is de datum van de aanvang van de vereffeningop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het Productschap MVO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erplichting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het Productschap MVO geen projectsubsidies die afgehandeld moesten worden.</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het Productschap MVO geen Overgedragen financiële middelen die afgehandeld moesten worden.</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het Productschap MVO geen juridische claims lopen die afgehandeld moesten worden. In de periode 2015–2017 zijn geen nieuwe procedures aangemeld.</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In de periode 2015–2017 kwam één dossier aan de orde dat was aan te merken als een mogelijk niet-reguliere vordering op het Productschap MVO. Hieronder wordt dit dossier toegelicht.</text:p>
      <text:p text:style-name="ifm_p_ifm">In de loop van 2014 was een bedrag van € 63.491 overgemaakt naar de Ketenorganisatie MVO voor de maximale kosten die mogelijkerwijs nog uit het huurcontract van het kantoorgebouw in Rijswijk zouden kunnen voortkomen. Een eindrekening was in 2014 niet ontvangen.</text:p>
      <text:p text:style-name="ifm_p_ifm">Begin 2017 ontving de VOPBO een schrijven van de verhuurder van het kantoorgebouw met daarin een vordering van € 191.500 op het Productschap MVO. Basis hiervoor was de huurovereenkomst tussen het Productschap MVO en de verhuurder, welke op 31 augustus 2013 was beëindigd. Het te vorderen bedrag betrof de eindafrekening vermeerderd met boeten, rente en kosten. De verhuurder stelde zich op het standpunt dat de VOPBO als formeel rechtsopvolger van het voormalig Productschap MVO de schuldenaar was. De VOPBO bestreed dit.</text:p>
      <text:p text:style-name="ifm_p_ifm">Uit de administraties van de VOPBO en de Ketenorganisatie MVO bleek dat er vanaf 2015 geen rekeningen, herinneringen en aanmaningen waren ontvangen. Na veel overleg werd vastgesteld dat de Ketenorganisatie MVO de schuldenaar was en werd het te vorderen bedrag door de verhuurder bijgesteld naar € 95.953. In juni 2017 werd de Vaststellingsovereenkomst ondertekend waarin de drie partijen elkaar finale kwijting verleenden.</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13 maart 2015 ontving de VOPBO de door de Algemeen Rijksarchivaris ondertekende verklaring van overbrenging als bedoeld in artikel 9, lid 3, van het Archiefbesluit 1995, van het archief van</text:p>
      <text:p text:style-name="ifm_p_indent.-5mm_mleft.5mm_ifm">–<text:tab/>het Productschap voor Margarine, Vetten en Oliën over de periode 1956–2014,</text:p>
      <text:p text:style-name="ifm_p_indent.-5mm_mleft.5mm_ifm">–<text:tab/>het ‘Bedrijfschap’ voor Margarine, Vetten en Oliën over de periode 1942–1955,</text:p>
      <text:p text:style-name="ifm_p_indent.-5mm_mleft.5mm_ifm">–<text:tab/>de afdeling Margarine, Oliën en Vetten van de Nederlandse Zuivel Centrale over de periode 1937–1942 en</text:p>
      <text:p text:style-name="ifm_p_indent.-5mm_mleft.5mm_ifm">–<text:tab/>de subafdeling ‘MVO’ van de afdeling Zuivelsteun van de Nederlandse Zuivel Centrale over de periode 1932–1937.</text:p>
      <text:p text:style-name="ifm_p_ifm">De archiefbescheiden die niet in aanmerking kwamen voor overbrenging naar het Nationaal Archief maar wel nog een aantal jaren (wettelijk) bewaard moeten blijven, zijn in september 2014 door het voormalig Productschap MVO opgeslagen bij de firma Oasis in Leidschendam. Door het tekenen van de ‘Overeenkomst bewaren en vernietigen’ is toestemming verleend voor het vernietigen van de documenten per januari 2020 (einde wettelijke bewaartermijn voor de documenten van het Productschap MVO).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zijn, voor zover (nog) mogelijk, ook – onder de naam MVO – opgeslagen in een digitaal archief dat na de vereffening zal worden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PMVO vanaf 1 mei 2019 gedurende 8 weken op het Ministerie van LNV ter inzage is gelegd en digitaal is op te vragen. In deze periode kan iedere schuldeiser bezwaren tegen dit ontwerp inbrengen bij de Minister van LNV.</text:p>
      <text:p text:style-name="ifm_p_ifm">Voor PMVO zijn geen bezwaren of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het Productschap Margarine, Vetten en Oliën is overgebleven:</text:p>
      <text:p text:style-name="ifm_p_mt.3.7mm_ifm"><text:span text:style-name="ifm_span_font.bold_ifm">een saldo van € 0</text:span></text:p>
      <text:h text:style-name="ifm_p_font.bold_mt.5.08mm_page.keep-with-next_ifm" text:outline-level="3">Verslag van de vereffening van het vermogen van het Productschap MVO</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op1 januari 2015 is de continuïteitsveronderstelling komen te vervallen. De jaarrekening 2014 van PMVO is dan ook opgesteld uitgaande van liquidatie van het geheel der werkzaamheden van de organisatie. Ook ten aanzien van de financiële verantwoording over de vereffening van het vermogen van PMVO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worde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Productschap Margarine, Oliën en Vetten</text:p>
            </table:table-cell>
          </table:table-row>
          <table:table-row>
            <table:table-cell table:style-name="table.cell.border-top.padding-top.bottom">
              <text:p text:style-name="text.cell.7.left"><text:span text:style-name="ifm_span_font.bold_ifm">ACT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lef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lef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1.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 Vlottend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 Liquide middele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1.35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border-bottom.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right"/>
          </table:table-cell>
        </table:table-row>
        <table:table-row>
          <table:table-cell table:style-name="table.cell.top">
            <text:p text:style-name="text.cell.7.left"><text:span text:style-name="ifm_span_font.bold_ifm">TOTAAL ACTIVA</text:span></text:p>
          </table:table-cell>
          <table:table-cell table:style-name="table.cell.top.pleft.pright">
            <text:p text:style-name="text.cell.7.right"/>
          </table:table-cell>
          <table:table-cell table:style-name="table.cell.border-bottom.padding-top.top.pleft.pright">
            <text:p text:style-name="text.cell.7.right"> –</text:p>
          </table:table-cell>
          <table:table-cell table:style-name="table.cell.top.pleft.pright">
            <text:p text:style-name="text.cell.7.left"/>
          </table:table-cell>
          <table:table-cell table:style-name="table.cell.top.pleft.pright">
            <text:p text:style-name="text.cell.7.left"/>
          </table:table-cell>
          <table:table-cell table:style-name="table.cell.border-bottom.padding-top.top.pleft.pright">
            <text:p text:style-name="text.cell.7.right"><text:span text:style-name="ifm_span_font.bold_ifm">      61.359 </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row>
        <table:table-row>
          <table:table-cell table:style-name="table.cell.top">
            <text:p text:style-name="text.cell.7.left"><text:span text:style-name="ifm_span_font.bold_ifm">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 Eigen vemoge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 Bestemmingsfondse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 Voorzieninge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 Vlottende pass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1.35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border-bottom.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padding-top.top.pleft.pright">
            <text:p text:style-name="text.cell.7.right"><text:span text:style-name="ifm_span_font.bold_ifm">      61.359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p text:style-name="ifm_p_mt.4.23mm_ifm">Niet van toepassing.</text:p>
      <text:h text:style-name="ifm_p_font.bold-italic_mt.5.08mm_page.keep-with-next_ifm" text:outline-level="4">2.<text:s/>Vlottende activa</text:h>
      <text:p text:style-name="ifm_p_mt.4.23mm_ifm">Niet van toepassing.</text:p>
      <text:h text:style-name="ifm_p_font.bold-italic_mt.5.08mm_page.keep-with-next_ifm" text:outline-level="4">3.<text:s/>Liquide midde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paar tegoed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Rekening(en) courant</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61.359</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61.359</text:p>
          </table:table-cell>
        </table:table-row>
      </table:table>
      <text:p text:style-name="ifm_p_mt.3.7mm_ifm">De liquide middelen werden aangehouden bij de ABN AMRO bank. De bankrekening is in 2015 opgeheven.</text:p>
      <text:h text:style-name="ifm_p_font.bold-italic_mt.5.08mm_page.keep-with-next_ifm" text:outline-level="4">4.<text:s/>Eigen vermogen</text:h>
      <text:p text:style-name="ifm_p_mt.4.23mm_ifm">Niet van toepassing.</text:p>
      <text:h text:style-name="ifm_p_font.bold-italic_mt.5.08mm_page.keep-with-next_ifm" text:outline-level="4">5.<text:s/>Bestemmingsfonds</text:h>
      <text:p text:style-name="ifm_p_mt.4.23mm_ifm">Niet van toepassing.</text:p>
      <text:h text:style-name="ifm_p_font.bold-italic_mt.5.08mm_page.keep-with-next_ifm" text:outline-level="4">6.<text:s/>Voorzieningen</text:h>
      <text:p text:style-name="ifm_p_mt.4.23mm_ifm">Niet van toepassing.</text:p>
      <text:h text:style-name="ifm_p_font.bold-italic_mt.5.08mm_page.keep-with-next_ifm" text:outline-level="4">7.<text:s/>Vlottende passiva</text:h>
      <text:p text:style-name="ifm_p_mt.4.23mm_ifm">Eind 2014 is door het Productschap MVO een bedrag van € 61.277 ontvangen dat bestemd was voor de ketenorganisatie MVO. Dit bedrag is in 2015 door de VOPBO overgemaakt aan de ketenorganisatie MVO. Het restant betrof nog te betalen bankkosten op 31 december 2014.</text:p>
      <text:h text:style-name="ifm_p_font.bold-italic_mt.5.08mm_page.keep-with-next_ifm" text:outline-level="4">8.<text:s/>Niet uit de balans blijkende verplichtingen</text:h>
      <text:p text:style-name="ifm_p_mt.4.23mm_ifm">Niet van toepass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Staat van Baten en Lasten over de periode 2015–2017.</text:p>
            </table:table-cell>
          </table:table-row>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text:span text:style-name="ifm_span_font.bold_ifm">A.</text:span></text:p>
          </table:table-cell>
          <table:table-cell table:style-name="table.cell.top.pleft.pright">
            <text:p text:style-name="text.cell.7.left"><text:span text:style-name="ifm_span_font.bold_ifm">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8</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border-bottom.top.pleft.pright">
            <text:p text:style-name="text.cell.7.right">–</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 </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border-bottom.padding-top.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padding-top.top.pleft.pright">
            <text:p text:style-name="text.cell.7.right">–</text:p>
          </table:table-cell>
          <table:table-cell table:style-name="table.cell.border-bottom.top.pleft.pright">
            <text:p text:style-name="text.cell.7.left"/>
          </table:table-cell>
          <table:table-cell table:style-name="table.cell.border-bottom.top.pleft.pright">
            <text:p text:style-name="text.cell.7.right"/>
          </table:table-cell>
        </table:table-row>
      </table:table>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legging vanaf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02</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02</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84, houdende vaststelling van de rekening en verantwoording van de vereffening van het vermogen van het voormalig Productschap voor Margarine, Vetten en Olië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284, houdende vaststelling van de rekening en verantwoording van de vereffening van het vermogen van het voormalig Productschap voor Margarine, Vetten en Oliën</meta:user-defined>
    <meta:user-defined meta:name="DCTERMS.alternative"/>
    <meta:user-defined meta:name="DCTERMS.W3CDTF/OVERHEIDop.datumOndertekening">2019-10-07</meta:user-defined>
    <meta:user-defined meta:name="DCTERMS.W3CDTF/DCTERMS.available">2019-10-18</meta:user-defined>
    <meta:user-defined meta:name="OVERHEIDop.Ruimtelijkplan/OVERHEIDop.bekendmakingBetreffendePlan"/>
  </office:meta>
</office:document-meta>
</file>