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Ruyter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de Ruyterstraat 18 met ingang van 11 oktober gedurende zes weken voor een ieder ter inzage. </text:p>
            <text:p text:style-name="common-al">
            <text:span text:style-name="nadrukcur">Inhoud </text:span>
            <text:span text:style-name="nadrukcur">ontwerp </text:span>
            <text:span text:style-name="nadrukcur">omgevingsvergunning:</text:span>
          </text:p>
            <text:p text:style-name="common-al">De ontwerp omgevingsvergunning voorziet in de bouw van twee woningen in de vorm van een twee onder één kapper op het perceel de Ruyterstraat 18.</text:p>
            <text:p text:style-name="common-al">
            <text:span text:style-name="nadrukcur">Inkijken</text:span>
            <text:span text:style-name="nadrukcur"> ontwerp</text:span>
            <text:span text:style-name="nadrukcur"> omgevingsvergunning:</text:span>
          </text:p>
            <text:p text:style-name="common-al">De ontwerp omgevingsvergunning de Ruyterstraat 18 ligt van 11 oktober tot en met 21 november 2019 voor een ieder ter inzage in het gemeentehuis bij het Klantcontactpunt (centrale receptie). Dit Klantcontactpunt is geopend op werkdagen van: 08.30 – 17.00 (op vrijdag tot 16.00 uur).</text:p>
            <text:p text:style-name="common-al">De stukken die horen bij het project zijn in elektronische vorm te raadplegen via www.huizen.nl &gt; Bouwen en verbouwen &gt; Bouwprojecten &gt; De Ruyterstraat 18.</text:p>
            <text:p text:style-name="common-al">De omgevingsvergunning is tevens in elektronische vorm te raadplegen op de landelijke website http://www.ruimtelijkeplannen.nl/web-roo/?planidn=NL.IMRO.0406.OVRUYTERSTRT18-OW01   </text:p>
            <text:p text:style-name="common-al">
            <text:span text:style-name="nadrukcur">Reageren:</text:span>
          </text:p>
            <text:p text:style-name="common-al">In de periode van 11 oktober tot en met 21 november 2019 kan een ieder schriftelijk dan wel mondeling zienswijzen indienen. Uw schriftelijke zienswijze kunt u indienen bij het College van B&amp;W, postbus 5, 1270 AA, Huizen.</text:p>
            <text:p text:style-name="common-al">Indien u mondeling zienswijzen wenst kenbaar te maken, kunt u contact opnemen met het team Beleid van de afdeling Omgeving (tel. nr. 035 – 52 81 521).</text:p>
            <text:p text:style-name="last-al">Huizen,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9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9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ui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6.OVRUYTERSTRT18-OW01</meta:user-defined>
    <meta:user-defined meta:name="OVERHEIDop.referentienummer">Z.070130</meta:user-defined>
    <meta:user-defined meta:name="DCTERMS.abstract">Omgevingsvergunning voor de bouw van twee woningen op het perceel Ruyterstraat 18.</meta:user-defined>
    <dc:language>nl</dc:language>
    <meta:user-defined meta:name="OVERHEID.Gemeente/DC.spatial">Huizen</meta:user-defined>
    <meta:user-defined meta:name="OVERHEID.EPSG28992/DC.spatial">144250 478972</meta:user-defined>
    <meta:user-defined meta:name="OVERHEIDop.Ruimtelijkeplannen/DC.type">Omgevingsvergunning met planafwijking</meta:user-defined>
    <meta:user-defined meta:name="DC.title">Ontwerp omgevingsvergunning de Ruyterstraat 18</meta:user-defined>
    <meta:user-defined meta:name="OVERHEID.PostcodeHuisnummer/OVERHEIDop.postcodeHuisnummer">1271SV</meta:user-defined>
    <meta:user-defined meta:name="OVERHEIDop.straatnaam">De Ruyterstraat</meta:user-defined>
    <meta:user-defined meta:name="OVERHEIDop.woonplaats">Huizen</meta:user-defined>
    <meta:user-defined meta:name="DCTERMS.W3CDTF/DCTERMS.available">2019-10-10</meta:user-defined>
    <meta:user-defined meta:name="DCTERMS.W3CDTF/OVERHEIDop.jaargang">2019</meta:user-defined>
    <meta:user-defined meta:name="OVERHEIDop.publicationIssue">56098</meta:user-defined>
    <meta:user-defined meta:name="OVERHEIDop.StcrtID/DC.identifier">stcrt-2019-56098</meta:user-defined>
    <meta:user-defined meta:name="OVERHEIDop.versieInformatie"/>
  </office:meta>
</office:document-meta>
</file>