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31500*"/>
    </style:style>
    <style:style style:family="table-column" style:name="table2.tg1.col2">
      <style:table-column-properties style:rel-column-width="4900*"/>
    </style:style>
    <style:style style:family="table-column" style:name="table2.tg1.col3">
      <style:table-column-properties style:rel-column-width="5300*"/>
    </style:style>
    <style:style style:family="table-column" style:name="table2.tg1.col4">
      <style:table-column-properties style:rel-column-width="900*"/>
    </style:style>
    <style:style style:family="table-column" style:name="table2.tg1.col5">
      <style:table-column-properties style:rel-column-width="5900*"/>
    </style:style>
    <style:style style:family="table-column" style:name="table2.tg1.col6">
      <style:table-column-properties style:rel-column-width="6500*"/>
    </style:style>
    <style:style style:family="table-column" style:name="table3.tg1.col1">
      <style:table-column-properties style:rel-column-width="3607*"/>
    </style:style>
    <style:style style:family="table-column" style:name="table3.tg1.col2">
      <style:table-column-properties style:rel-column-width="571*"/>
    </style:style>
    <style:style style:family="table-column" style:name="table3.tg1.col3">
      <style:table-column-properties style:rel-column-width="629*"/>
    </style:style>
    <style:style style:family="table-column" style:name="table3.tg1.col4">
      <style:table-column-properties style:rel-column-width="100*"/>
    </style:style>
    <style:style style:family="table-column" style:name="table3.tg1.col5">
      <style:table-column-properties style:rel-column-width="650*"/>
    </style:style>
    <style:style style:family="table-column" style:name="table3.tg1.col6">
      <style:table-column-properties style:rel-column-width="743*"/>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4600*"/>
    </style:style>
    <style:style style:family="table-column" style:name="table5.tg1.col1">
      <style:table-column-properties style:rel-column-width="16000*"/>
    </style:style>
    <style:style style:family="table-column" style:name="table5.tg1.col2">
      <style:table-column-properties style:rel-column-width="5900*"/>
    </style:style>
    <style:style style:family="table-column" style:name="table5.tg1.col3">
      <style:table-column-properties style:rel-column-width="700*"/>
    </style:style>
    <style:style style:family="table-column" style:name="table5.tg1.col4">
      <style:table-column-properties style:rel-column-width="5900*"/>
    </style:style>
    <style:style style:family="table-column" style:name="table5.tg1.col5">
      <style:table-column-properties style:rel-column-width="700*"/>
    </style:style>
    <style:style style:family="table-column" style:name="table5.tg1.col6">
      <style:table-column-properties style:rel-column-width="5900*"/>
    </style:style>
    <style:style style:family="table-column" style:name="table5.tg1.col7">
      <style:table-column-properties style:rel-column-width="700*"/>
    </style:style>
    <style:style style:family="table-column" style:name="table5.tg1.col8">
      <style:table-column-properties style:rel-column-width="59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3">
      <style:table-column-properties style:rel-column-width="700*"/>
    </style:style>
    <style:style style:family="table-column" style:name="table6.tg1.col4">
      <style:table-column-properties style:rel-column-width="5500*"/>
    </style:style>
    <style:style style:family="table-column" style:name="table6.tg1.col5">
      <style:table-column-properties style:rel-column-width="700*"/>
    </style:style>
    <style:style style:family="table-column" style:name="table6.tg1.col6">
      <style:table-column-properties style:rel-column-width="55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3">
      <style:table-column-properties style:rel-column-width="700*"/>
    </style:style>
    <style:style style:family="table-column" style:name="table7.tg1.col4">
      <style:table-column-properties style:rel-column-width="5500*"/>
    </style:style>
    <style:style style:family="table-column" style:name="table7.tg1.col5">
      <style:table-column-properties style:rel-column-width="700*"/>
    </style:style>
    <style:style style:family="table-column" style:name="table7.tg1.col6">
      <style:table-column-properties style:rel-column-width="5500*"/>
    </style:style>
    <style:style style:family="table-column" style:name="table7.tg1.col7">
      <style:table-column-properties style:rel-column-width="700*"/>
    </style:style>
    <style:style style:family="table-column" style:name="table7.tg1.col8">
      <style:table-column-properties style:rel-column-width="55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8.tg1.col7">
      <style:table-column-properties style:rel-column-width="700*"/>
    </style:style>
    <style:style style:family="table-column" style:name="table8.tg1.col8">
      <style:table-column-properties style:rel-column-width="5500*"/>
    </style:style>
    <style:style style:family="table-column" style:name="table9.tg1.col1">
      <style:table-column-properties style:rel-column-width="2500*"/>
    </style:style>
    <style:style style:family="table-column" style:name="table9.tg1.col2">
      <style:table-column-properties style:rel-column-width="19600*"/>
    </style:style>
    <style:style style:family="table-column" style:name="table9.tg1.col3">
      <style:table-column-properties style:rel-column-width="2400*"/>
    </style:style>
    <style:style style:family="table-column" style:name="table9.tg1.col4">
      <style:table-column-properties style:rel-column-width="5300*"/>
    </style:style>
    <style:style style:family="table-column" style:name="table9.tg1.col5">
      <style:table-column-properties style:rel-column-width="1300*"/>
    </style:style>
    <style:style style:family="table-column" style:name="table9.tg1.col6">
      <style:table-column-properties style:rel-column-width="5400*"/>
    </style:style>
    <style:style style:family="table-column" style:name="table10.tg1.col1">
      <style:table-column-properties style:rel-column-width="19600*"/>
    </style:style>
    <style:style style:family="table-column" style:name="table10.tg1.col2">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9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89, houdende vaststelling van de rekening en verantwoording van de vereffening van het vermogen van het voormalig Productschap Akkerbouw</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Akkerbouw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Akkerbouw</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Akkerbouw (PA).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Akkerbouw.</text:p>
      <text:p text:style-name="ifm_p_ifm">Na vereffening resteert voor PA een batig saldo van € 1.409.684.</text:p>
      <text:p text:style-name="ifm_p_ifm">Conform artikel XLVII van de Wob draagt de Minister er zorg voor dat het saldo een bestemming krijgt die ten nutte komt van het deel van het bedrijfsleven dat betrokken was bij PA.</text:p>
      <text:p text:style-name="ifm_p_ifm">Conform artikel XLVI, achtste lid, van de Wob zendt de Minister de vastgestelde Rekening en verantwoording van de vereffening van het vermogen van PA aan de beide Kamers der Staten-Generaal.</text:p>
      <text:p text:style-name="ifm_p_mt.3.7mm_ifm"><text:span text:style-name="ifm_span_font.bold_if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Akkerbouw</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Productschap Akkerbouw</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Akkerbouw</text:h>
      <text:p text:style-name="ifm_p_mt.4.23mm_ifm">Op grond van de Wbo werd in 2008 het Productschap Akkerbouw (hierna: PA) ingesteld als samenvoeging van het Productschap Granen, Zaden en Peulvruchten (uit 1955) en de sectorale activiteiten met betrekking tot aardappelen, aardappelproducten, vlas, hennep, thee, koffie en cacao van het Hoofdproductschap Akkerbouw.</text:p>
      <text:p text:style-name="ifm_p_ifm">Net als de andere schappen kreeg PA tot taak om een algemeen belang dienende bedrijfsuitoefening te bevorderen bij de ondernemingen waarvoor het was ingesteld, maar ook het behartigen van het gemeenschappelijk belang van die ondernemingen en van de daarbij betrokken personen. Meer specifiek lagen de taken in activiteiten op het gebied van teelt en teeltvoorschriften, onderzoek en innovatie, bestrijding van plantziekten, voedselveiligheid, certificering, kwaliteitsbevordering, hygiënecodes, voorlichting en promotie, monitoring, etikettering en marktinformatie maar ook op het gebied van arbeid en arbeidsomstandigheden, maatschappelijk ondernemen en medebewind.</text:p>
      <text:p text:style-name="ifm_p_ifm">De uitvoering van de taken in medebewind door het Hoofdproductschap Akkerbouw werd inhoudelijk begeleid door medewerkers van PA, die voor dat doel deel uitmaakten van de Nederlandse delegatie voor het overleg bij de Europese Commissie (beheerscomité).</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p text:style-name="ifm_p_ifm">Voor de vier akkerbouw schappen – het Hoofdproductschap Akkerbouw (HPA) en de Productschappen Akkerbouw, Diervoeder en Wijn – was het HPA de werkorganisatie en alle medewerkers waren administratief in dienst bij HPA. Daarom worden de gegevens met betrekking tot de verloningen en de pensioenen van de oud-medewerkers van PA verantwoord in het vereffeningsverslag van HPA. De kosten van de verloningen ten behoeve van PA werden via een rekeningcourantverhouding bij PA in rekening gebracht.</text:p>
      <text:h text:style-name="ifm_p_font.italic_mt.5.08mm_page.keep-with-next_ifm" text:outline-level="5">4.<text:s/>Vorderingen van het schap</text:h>
      <text:p text:style-name="ifm_p_mt.4.23mm_ifm">Op 1 januari 2015 heeft de VOPBO de rechten en plichten van PA overgenomen tot zowel het opleggen als het innen van (achterstallige) heffingen.</text:p>
      <text:h text:style-name="ifm_p_font.bold_mt.5.08mm_page.keep-with-next_ifm" text:outline-level="6">4.1<text:s/>Opleggen van achterstallige heffingen</text:h>
      <text:p text:style-name="ifm_p_mt.4.23mm_ifm">Voor PA zijn geen (achterstallige) heffingen opgelegd.</text:p>
      <text:h text:style-name="ifm_p_font.bold_mt.5.08mm_page.keep-with-next_ifm" text:outline-level="6">4.2<text:s/>Innen van (achterstallige) vorderingen</text:h>
      <text:p text:style-name="ifm_p_mt.4.23mm_ifm">De nog openstaande vorderingen uit hoofde van heffingen zijn in de periode 2015–2017 door actief in te vorderen grotendeels geïncasseerd en bij gebleken oninbaarheid afgeboekt. Voor meer informatie wordt verwezen naar Deel II, paragraaf 2.1. van dit verslag.</text:p>
      <text:h text:style-name="ifm_p_font.bold_mt.5.08mm_page.keep-with-next_ifm" text:outline-level="6">4.3<text:s/>Overige vorderingen</text:h>
      <text:p text:style-name="ifm_p_mt.4.23mm_ifm">Niet van toepassing</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mm_ifm">Voor PA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A 55 projectsubsidies uitstaan. In de periode 2015–2017 zijn 54 projectsubsidies vastgesteld. Er was een vrijval van € 638.921. Voor een toelichting wordt verwezen naar Deel II, paragraaf A.5 van dit verslag.</text:p>
      <text:p text:style-name="ifm_p_ifm">In 2018 werd de laatste projectsubsidie ‘met een bijzonder karakter’ vastgesteld die hieronder wordt toegelicht.</text:p>
      <text:p text:style-name="ifm_p_ifm">Eind 2014 had PA een Overeenkomst van overdracht opgesteld met de Nederlandse Brood- en Banketbakkers Ondernemers Vereniging (NBOV) waarin bestemmingsreserves beschikbaar werden gesteld voor activiteiten ten behoeve van de sector. Een gedeelte van deze gelden werd met de Overeenkomst overdragen aan de NBOV. De rest van de gelden was eind 2014 overgedragen aan de VOPBO. Deze gelden waren beklemd voor borgstellingen die PA in het verleden was aangegaan voor leningen aan bakker ondernemers in het kader van het BakkersFinacieringsfonds. Deze gelden kwamen beschikbaar naar rato van de aflossing van de kredieten aan de Rabobank. Als een ondernemer niet meer aan zijn verplichtingen kon voldoen, was de bank – volgens de voorwaarden van de arrangementovereenkomst tussen PA en de bank – bevoegd de beklemde middelen in te roepen ter voldoening van de verplichtingen van de bakker. Aan het begin van elk nieuw kalender jaar verstrekte de VOPBO een opgave van het bedrag dat het jaar daarvoor was afgelost en wat in mindering was gebracht op de gelden van de beklemming. Dit afgeloste bedrag werd conform de Overeenkomst van eind 2014 tussen PA en de NBOV overgemaakt aan de NBOV.</text:p>
      <text:p text:style-name="ifm_p_ifm">In de periode 2015–2017 waren op één na alle beklemde middelen vrijgevallen. In overleg tussen de VOPBO, de Rabobank en de NBOV werd deze laatste borgstelling eind 2017 middels een zo genoemde borgtochtakte overgedragen aan de NBOV. Hierdoor kon het resterende bedrag dat in 2017 was vrijgevallen, aan de NBOV worden overgemaakt. Nadat in voorjaar 2018 de NBOV de vereiste verantwoordingsinformatie over de besteding van de gelden tot en met 2017 aan de VOPBO had overlegd, kon het dossier door de VOPBO gesloten worden. Voor een toelichting wordt verwezen naar Deel II, paragraaf 3 van dit verslag.</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A drie Overgedragen middelen die afgehandeld moesten worden.</text:p>
      <text:p text:style-name="ifm_p_ifm">In de periode 2015–2017 is één Overgedragen middel vastgesteld. Er was geen vrijval.</text:p>
      <text:p text:style-name="ifm_p_ifm">De laatste twee Overgedragen middelen lopen door tot in 2020.</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PA geen juridische procedures lopen die afgehandeld moesten worden.</text:p>
      <text:p text:style-name="ifm_p_ifm">In de periode 2015–2017 werd naar aanleiding van een subsidievaststelling één juridische procedure afgehandeld die hieronder wordt toegelicht.</text:p>
      <text:p text:style-name="ifm_p_ifm">In 2017 werd op verzoek van het Nederlands Bakkerij Centrum (NBC) een projectsubsidie vastgesteld waarbij een vrijval was van € 312.519. Dit bedrag werd via de baten toegevoegd aan de algemene reserve van PA. Het NBC verzocht de Minister dit batig saldo ter beschikking te stellen voor activiteiten die in het verlengde zouden liggen van de bestemming waarvoor de subsidie oorspronkelijk ter beschikking was gesteld door het bestuur van PA. Omdat de vereffenaar geen bevoegdheid heeft om beschikkingen tot subsidietoekenningen aan te vullen, wees de Minister dit verzoek af. Het NBC ging hiertegen in bezwaar. Begin 2018 heeft RVO.nl het bezwaar ongegrond verklaard en het bestreden besluit gehandhaafd. Het NBC is hiertegen niet in beroep gegaan.</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 één dossier aan de orde dat niet direct naar een reguliere vordering van PA was te herleiden. Dit dossier wordt hieronder kort beschreven.</text:p>
      <text:p text:style-name="ifm_p_ifm">Bij koninklijk besluit van 28 september 2000 is het Landbouwschap opgeheven. De SER werd aangesteld als vereffenaar van het vermogen en PA aangewezen als een van de vijf ‘Erfschappen’ van het resterend vermogen na vereffening. Dit waren de Productschappen Pluimvee en Eieren, Vee en Vlees, Tuinbouw, Zuivel en PA.</text:p>
      <text:p text:style-name="ifm_p_mt.3.7mm_ifm">Een belangrijk onderdeel van de vereffening was het geschil inzake ‘Aujeszky’ tussen de vereffenaar enerzijds en vijf varkenshouders en de Nederlandse Vakbond Varkenshouders (NVV) anderzijds. De achtergrond van het geschil was dat ter bestrijding van de ziekte van Aujeszky bij varkens, deze bij verordening van het Landbouwschap ingeënt moesten worden. In deze verordening was tevens per inenting de door de varkenshouder te betalen prijs aan veeartsen bepaald. Volgens de vijf varkenshouders en de NVV was deze prijs te hoog. Hierin werden zij in juli 2009 door de rechter in het gelijk gesteld. In het arrest was ook een verklaring voor recht opgenomen ten aanzien van de varkenshouders die destijds lid waren van de NVV. In totaal werd ruim € 16 mln. uitgekeerd.</text:p>
      <text:p text:style-name="ifm_p_ifm">De SER en de NVV hadden in het verlengde hiervan een geschil over de ingangsdatum voor de te berekenen wettelijke rente, volgens de SER 2003 volgens de NVV 1993. In hoger beroep stelde het gerechtshof in Den Haag in maart 2016 de NVV in het gelijk. Na beraad ging de SER hiertegen niet meer in cassatie en keerde het bedrag aan wettelijke rente uit (€ 11,5 mln.). Het Landbouwschap, en in aansluiting daarop zijn vereffenaar hadden de te betalen bedragen in het kader van ‘Aujeszky’ voorzien. Toen dit geschil was afgehandeld, kon de vereffening van het vermogen van het Landbouwschap worden afgerond.</text:p>
      <text:p text:style-name="ifm_p_mt.3.7mm_ifm">Het resterend vermogen van het Landbouwschap (€ 6.440.001) moest conform het koninklijk besluit terugvloeien naar de vermogens van de Erfschappen. Hiervoor was indertijd een verdeelsleutel bepaald. Voor PA betrof dit 13,93% van het resterend vermogen, te weten € 897.092. Na ontvangst in februari 2017 werd dit bedrag via de baten toegevoegd aan de algemene reserve van PA.</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22 januari 2018 ontving de VOPBO de door de Algemeen Rijksarchivaris ondertekende verklaring van overbrenging als bedoeld in artikel 9, lid 3, van het Archiefbesluit 1995, van het archief van alle akkerbouw schappen, waaronder dat van PA, over de periode 1956–2014.</text:p>
      <text:p text:style-name="ifm_p_ifm">Op 15 september 2017 ontving de VOPBO de door de Rijksarchivaris van de provincie Flevoland ondertekende verklaring van overbrenging van het archief van de Stichting Flevoland uit de periode 1966–1991 naar de rijksarchiefbewaarplaats in de provincie Flevoland.</text:p>
      <text:p text:style-name="ifm_p_ifm">Op 13 oktober 2017 ontving de VOPBO de door de algemeen directeur van het Gelders Archief ondertekende verklaring van overneming van de archiefbescheiden van het Nederlands Graan Centrum uit de periode 1927–1995 ter verdere bewaring in de algemene archiefbewaarplaats.</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31 (einde wettelijke bewaartermijn voor de documenten van alle akkerbouw schappen).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van PA die aan de VOPBO waren overgedragen en voor digitale archivering in aanmerking kwamen, zijn – onder de naam PA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A vanaf 1 mei 2019 gedurende 8 weken op het Ministerie van LNV ter inzage is gelegd en digitaal is op te vragen. In deze periode kan iedere schuldeiser bezwaren tegen dit ontwerp inbrengen bij de Minister van LNV.</text:p>
      <text:h text:style-name="ifm_p_font.bold_mt.5.08mm_page.keep-with-next_ifm" text:outline-level="6">13.1<text:s/>Aantal ingediende bezwaren</text:h>
      <text:p text:style-name="ifm_p_mt.4.23mm_ifm">Voor PA zijn geen bezwaren ingediend.</text:p>
      <text:h text:style-name="ifm_p_font.bold_mt.5.08mm_page.keep-with-next_ifm" text:outline-level="6">13.2<text:s/>antal ingediende opmerkingen</text:h>
      <text:p text:style-name="ifm_p_mt.4.23mm_ifm">Met betrekking tot de tekst in paragraaf 12. is één opmerking geplaatst.</text:p>
      <text:h text:style-name="ifm_p_font.italic_mt.5.08mm_page.keep-with-next_ifm" text:outline-level="5">14.<text:s/>Verwerking van de ingediende bezwaren in de Rekening en verantwoording</text:h>
      <text:p text:style-name="ifm_p_mt.4.23mm_ifm">In overleg met betrokkene is de tekst aangepast.</text:p>
      <text:h text:style-name="ifm_p_font.italic_mt.5.08mm_page.keep-with-next_ifm" text:outline-level="5">15.<text:s/>Bestemming van het resterende vermogen</text:h>
      <text:p text:style-name="ifm_p_mt.4.23mm_ifm">Na de vereffening van het vermogen van PA is overgebleven:</text:p>
      <text:p text:style-name="ifm_p_mt.3.7mm_ifm"><text:span text:style-name="ifm_span_font.bold_ifm">een batig saldo van € 1.409.684</text:span></text:p>
      <text:p text:style-name="ifm_p_mt.3.7mm_ifm">De Minister draagt er zorg voor dat dit saldo een bestemming krijgt die ten nutte komt van het deel van het bedrijfsleven dat betrokken was bij PA.</text:p>
      <text:h text:style-name="ifm_p_font.bold_mt.5.08mm_page.keep-with-next_ifm" text:outline-level="3">Verslag van de vereffening van het vermogen van het Productschap Akkerbouw</text:h>
      <text:h text:style-name="ifm_p_font.bold-italic_mt.5.08mm_page.keep-with-next_ifm" text:outline-level="4">Deel II, Financiële gegevens</text:h>
      <text:h text:style-name="ifm_p_font.bold-italic_mt.5.08mm_page.keep-with-next_ifm" text:outline-level="4">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bold-italic_mt.5.08mm_page.keep-with-next_ifm" text:outline-level="4">Grondslagen voor waardering en resultaatbepaling</text:h>
      <text:p text:style-name="ifm_p_mt.4.23mm_ifm">Discontinuïteit</text:p>
      <text:p text:style-name="ifm_p_ifm">Met opheffing van de bedrijfslichamen op 1 januari 2015 is de continuïteitsveronderstelling komen te vervallen. De jaarrekening 2014 van PA is dan ook opgesteld uitgaande van liquidatie van het geheel der werkzaamheden van de organisatie. Ook ten aanzien van de financiële verantwoording over de vereffening van het vermogen van PA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Akkerbouw</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438</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2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1.333.37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583.262</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3.008</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6.870</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1.336.41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614.57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270.883</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549.925</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270.883</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549.92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1.607.294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3.164.495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righ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1.409.68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5.90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1.409.68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05.9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voorzieningen</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197.59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990.130</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17</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68.465</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197.610</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058.59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AL PASSIVA</text:span></text:p>
          </table:table-cell>
          <table:table-cell table:style-name="table.cell.top.pleft.pright">
            <text:p text:style-name="text.cell.7.right"/>
          </table:table-cell>
          <table:table-cell table:style-name="table.cell.top.pleft.pright">
            <text:p text:style-name="text.cell.7.right"><text:span text:style-name="ifm_span_font.bold_ifm"> 1.607.294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   3.164.495 </text:span></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3.097</text:p>
          </table:table-cell>
          <table:table-cell table:style-name="table.cell.padding-top.top.pleft.pright">
            <text:p text:style-name="text.cell.7.right"/>
          </table:table-cell>
          <table:table-cell table:style-name="table.cell.padding-top.top.pleft.pright">
            <text:p text:style-name="text.cell.7.right">4.887</text:p>
          </table:table-cell>
          <table:table-cell table:style-name="table.cell.padding-top.top.pleft.pright">
            <text:p text:style-name="text.cell.7.right"/>
          </table:table-cell>
          <table:table-cell table:style-name="table.cell.padding-top.top.pleft.pright">
            <text:p text:style-name="text.cell.7.right">32.526</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3.097</text:p>
          </table:table-cell>
          <table:table-cell table:style-name="table.cell.top.pleft.pright">
            <text:p text:style-name="text.cell.7.right"/>
          </table:table-cell>
          <table:table-cell table:style-name="table.cell.border-bottom.top.pleft.pright">
            <text:p text:style-name="text.cell.7.right">–4.187</text:p>
          </table:table-cell>
          <table:table-cell table:style-name="table.cell.top.pleft.pright">
            <text:p text:style-name="text.cell.7.right"/>
          </table:table-cell>
          <table:table-cell table:style-name="table.cell.border-bottom.top.pleft.pright">
            <text:p text:style-name="text.cell.7.right">–8.088</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700</text:p>
          </table:table-cell>
          <table:table-cell table:style-name="table.cell.border-bottom.top.pleft.pright">
            <text:p text:style-name="text.cell.7.right"/>
          </table:table-cell>
          <table:table-cell table:style-name="table.cell.border-bottom.padding-top.top.pleft.pright">
            <text:p text:style-name="text.cell.7.right">24.438</text:p>
          </table:table-cell>
        </table:table-row>
      </table:table>
      <text:p text:style-name="ifm_p_mt.3.7mm_ifm">De VOPBO heeft een actief invorderingsbeleid gevoerd waardoor in 2017 de op 1 januari 2015 openstaande vorderingen zijn geïncasseerd. Dit heeft mede geleid tot een vrijval van de voorziening debiteuren van € 5.335. (zie A.1 van dit verslag).</text:p>
      <text:h text:style-name="ifm_p_font.italic_mt.5.08mm_page.keep-with-next_ifm" text:outline-level="5">2.2.<text:s/>Overige vorderingen</text:h>
      <text:p text:style-name="ifm_p_mt.4.23mm_ifm">Niet van toepassing.</text:p>
      <text:h text:style-name="ifm_p_font.italic_mt.5.08mm_page.keep-with-next_ifm" text:outline-level="5">2.3.<text:s/>Te verrekenen inzake subsidies</text:h>
      <text:p text:style-name="ifm_p_mt.4.23mm_ifm">Niet van toepassing.</text:p>
      <text:h text:style-name="ifm_p_font.italic_mt.5.08mm_page.keep-with-next_ifm" text:outline-level="5">2.4.<text:s/>Lopende interest</text:h>
      <text:p text:style-name="ifm_p_mt.4.23mm_ifm">De lopende interest betreft de in de maand januari ontvangen interest over het voorgaande boekjaar.</text:p>
      <text:h text:style-name="ifm_p_font.italic_mt.5.08mm_page.keep-with-next_ifm" text:outline-level="5">2.5.<text:s/>Rekening courant</text:h>
      <text:p text:style-name="ifm_p_mt.4.23mm_ifm">Het HPA fungeerde als centrale bankier voor de Productschappen Diervoeder, Akkerbouw en Wijn. Alle ontvangsten en betalingen ten behoeve van deze schappen werden in een onderlinge rekening courant verhouding vastgelegd. Op 31 december 2017 heeft PA een vordering op HPA. Deze vordering is het gevolg van het positieve resultaat bij PA.</text:p>
      <text:h text:style-name="ifm_p_font.italic_mt.5.08mm_page.keep-with-next_ifm" text:outline-level="5">2.6<text:s/>Overlopende activa</text:h>
      <text:p text:style-name="ifm_p_mt.4.23mm_ifm">De overlopende activa in 2015 betreft de te ontvangen rente op borgstellingen. Het bedrag op 31 december 2017 is in 2018 ontvangen.</text:p>
      <text:h text:style-name="ifm_p_font.bold-italic_mt.5.08mm_page.keep-with-next_ifm" text:outline-level="4">3.<text:s/>Liquide midde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262.619</text:p>
          </table:table-cell>
          <table:table-cell table:style-name="table.cell.padding-top.top.pleft.pright">
            <text:p text:style-name="text.cell.7.right"/>
          </table:table-cell>
          <table:table-cell table:style-name="table.cell.padding-top.top.pleft.pright">
            <text:p text:style-name="text.cell.7.right">342.770</text:p>
          </table:table-cell>
          <table:table-cell table:style-name="table.cell.padding-top.top.pleft.pright">
            <text:p text:style-name="text.cell.7.right"/>
          </table:table-cell>
          <table:table-cell table:style-name="table.cell.padding-top.top.pleft.pright">
            <text:p text:style-name="text.cell.7.right">553.216</text:p>
          </table:table-cell>
          <table:table-cell table:style-name="table.cell.padding-top.top.pleft.pright">
            <text:p text:style-name="text.cell.7.right"/>
          </table:table-cell>
          <table:table-cell table:style-name="table.cell.padding-top.top.pleft.pright">
            <text:p text:style-name="text.cell.7.right">1.541.306</text:p>
          </table:table-cell>
        </table:table-row>
        <table:table-row>
          <table:table-cell table:style-name="table.cell.top">
            <text:p text:style-name="text.cell.7.left">Rekening(en) courant</text:p>
          </table:table-cell>
          <table:table-cell table:style-name="table.cell.border-bottom.top.pleft.pright">
            <text:p text:style-name="text.cell.7.right">8.264</text:p>
          </table:table-cell>
          <table:table-cell table:style-name="table.cell.top.pleft.pright">
            <text:p text:style-name="text.cell.7.right"/>
          </table:table-cell>
          <table:table-cell table:style-name="table.cell.border-bottom.top.pleft.pright">
            <text:p text:style-name="text.cell.7.right">8.337</text:p>
          </table:table-cell>
          <table:table-cell table:style-name="table.cell.top.pleft.pright">
            <text:p text:style-name="text.cell.7.right"/>
          </table:table-cell>
          <table:table-cell table:style-name="table.cell.border-bottom.top.pleft.pright">
            <text:p text:style-name="text.cell.7.right">8.410</text:p>
          </table:table-cell>
          <table:table-cell table:style-name="table.cell.top.pleft.pright">
            <text:p text:style-name="text.cell.7.right"/>
          </table:table-cell>
          <table:table-cell table:style-name="table.cell.border-bottom.top.pleft.pright">
            <text:p text:style-name="text.cell.7.right">8.619</text:p>
          </table:table-cell>
        </table:table-row>
        <table:table-row>
          <table:table-cell table:style-name="table.cell.top">
            <text:p text:style-name="text.cell.7.left">Balans</text:p>
          </table:table-cell>
          <table:table-cell table:style-name="table.cell.padding-top.top.pleft.pright">
            <text:p text:style-name="text.cell.7.right">270.883</text:p>
          </table:table-cell>
          <table:table-cell table:style-name="table.cell.top.pleft.pright">
            <text:p text:style-name="text.cell.7.right"/>
          </table:table-cell>
          <table:table-cell table:style-name="table.cell.padding-top.top.pleft.pright">
            <text:p text:style-name="text.cell.7.right">351.107</text:p>
          </table:table-cell>
          <table:table-cell table:style-name="table.cell.top.pleft.pright">
            <text:p text:style-name="text.cell.7.right"/>
          </table:table-cell>
          <table:table-cell table:style-name="table.cell.padding-top.top.pleft.pright">
            <text:p text:style-name="text.cell.7.right">561.626</text:p>
          </table:table-cell>
          <table:table-cell table:style-name="table.cell.top.pleft.pright">
            <text:p text:style-name="text.cell.7.right"/>
          </table:table-cell>
          <table:table-cell table:style-name="table.cell.padding-top.top.pleft.pright">
            <text:p text:style-name="text.cell.7.right">1.549.925</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liquide middelen werden bij de RABO bank aangehouden ten behoeve van borgstellingen voor het Bakkers Financieringsfonds. De laatste borgstelling is eind 2017 overgenomen door de Nederlandse Brood- en Banketbakkers Ondernemers Vereniging (NBOV). In 2018 zijn de laatste middelen overgedragen en zijn beide bankrekeningen opgeheven. Voor meer informatie wordt verwezen naar Deel I, paragraaf 6 van dit verslag.</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411.274</text:p>
          </table:table-cell>
          <table:table-cell table:style-name="table.cell.padding-top.top.pleft.pright">
            <text:p text:style-name="text.cell.7.right"/>
          </table:table-cell>
          <table:table-cell table:style-name="table.cell.padding-top.top.pleft.pright">
            <text:p text:style-name="text.cell.7.right">346.442</text:p>
          </table:table-cell>
          <table:table-cell table:style-name="table.cell.padding-top.top.pleft.pright">
            <text:p text:style-name="text.cell.7.right"/>
          </table:table-cell>
          <table:table-cell table:style-name="table.cell.padding-top.top.pleft.pright">
            <text:p text:style-name="text.cell.7.right">105.900</text:p>
          </table:table-cell>
        </table:table-row>
        <table:table-row>
          <table:table-cell table:style-name="table.cell.top">
            <text:p text:style-name="text.cell.7.left">Exploitatie resultaat</text:p>
          </table:table-cell>
          <table:table-cell table:style-name="table.cell.border-bottom.top.pleft.pright">
            <text:p text:style-name="text.cell.7.right">998.410</text:p>
          </table:table-cell>
          <table:table-cell table:style-name="table.cell.top.pleft.pright">
            <text:p text:style-name="text.cell.7.right"/>
          </table:table-cell>
          <table:table-cell table:style-name="table.cell.border-bottom.top.pleft.pright">
            <text:p text:style-name="text.cell.7.right">64.832</text:p>
          </table:table-cell>
          <table:table-cell table:style-name="table.cell.top.pleft.pright">
            <text:p text:style-name="text.cell.7.right"/>
          </table:table-cell>
          <table:table-cell table:style-name="table.cell.border-bottom.top.pleft.pright">
            <text:p text:style-name="text.cell.7.right">240.542</text:p>
          </table:table-cell>
        </table:table-row>
        <table:table-row>
          <table:table-cell table:style-name="table.cell.top">
            <text:p text:style-name="text.cell.7.left">Balans 31-12</text:p>
          </table:table-cell>
          <table:table-cell table:style-name="table.cell.padding-top.top.pleft.pright">
            <text:p text:style-name="text.cell.7.right">1.409.684</text:p>
          </table:table-cell>
          <table:table-cell table:style-name="table.cell.top.pleft.pright">
            <text:p text:style-name="text.cell.7.right"/>
          </table:table-cell>
          <table:table-cell table:style-name="table.cell.padding-top.top.pleft.pright">
            <text:p text:style-name="text.cell.7.right">411.274</text:p>
          </table:table-cell>
          <table:table-cell table:style-name="table.cell.top.pleft.pright">
            <text:p text:style-name="text.cell.7.right"/>
          </table:table-cell>
          <table:table-cell table:style-name="table.cell.padding-top.top.pleft.pright">
            <text:p text:style-name="text.cell.7.right">346.442</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Het exploitatieresultaat over de periode 2015–2017 ad € 1.303.784 is geheel ten gunste gekomen van de Algemene reserve.</text:p>
      <text:h text:style-name="ifm_p_font.italic_mt.5.08mm_page.keep-with-next_ifm" text:outline-level="5">4.2<text:s/>Bestemmingsreserve</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h text:style-name="ifm_p_font.italic_mt.5.08mm_page.keep-with-next_ifm" text:outline-level="5">6.1<text:s/>Voorziening sociaal plan</text:h>
      <text:p text:style-name="ifm_p_mt.4.23mm_ifm">Niet van toepassing. Voor een toelichting wordt verwezen naar Deel II, paragraaf B.8 van dit verslag.</text:p>
      <text:h text:style-name="ifm_p_font.italic_mt.5.08mm_page.keep-with-next_ifm" text:outline-level="5">6.2<text:s/>Voorziening vereffeningskosten</text:h>
      <text:p text:style-name="ifm_p_mt.4.23mm_ifm">Niet van toepassing. Voor een toelichting wordt verwezen naar Deel II, paragraaf B.9 van dit verslag.</text:p>
      <text:h text:style-name="ifm_p_font.italic_mt.5.08mm_page.keep-with-next_ifm" text:outline-level="5">6.3<text:s/>Voorziening risico’s afbouw schap</text:h>
      <text:p text:style-name="ifm_p_mt.4.23mm_ifm">Niet van toepassing.</text:p>
      <text:h text:style-name="ifm_p_font.italic_mt.5.08mm_page.keep-with-next_ifm" text:outline-level="5">6.4<text:s/>Voorziening WGA</text:h>
      <text:p text:style-name="ifm_p_mt.4.23mm_ifm">Niet van toepassing.</text:p>
      <text:h text:style-name="ifm_p_font.italic_mt.5.08mm_page.keep-with-next_ifm" text:outline-level="5">6.5<text:s/>Overige voorzieningen</text:h>
      <text:p text:style-name="ifm_p_mt.4.23mm_ifm">Niet van toepassing.</text:p>
      <text:h text:style-name="ifm_p_font.bold-italic_mt.5.08mm_page.keep-with-next_ifm" text:outline-level="4">7.<text:s/>Vlottende passiva</text:h>
      <text:h text:style-name="ifm_p_font.italic_mt.5.08mm_page.keep-with-next_ifm" text:outline-level="5">7.1<text:s/>Te betalen inzake subsidies</text:h>
      <text:p text:style-name="ifm_p_mt.4.23mm_ifm">Op 1 januari 2015 waren er nog 56 subsidies door de VOPBO af te wikkelen. Op 31december 2017 was dit er nog 1.</text:p>
      <text:h text:style-name="ifm_p_font.italic_mt.5.08mm_page.keep-with-next_ifm" text:outline-level="5">7.4<text:s/>Diverse crediteuren en transitoria</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56</text:p>
          </table:table-cell>
        </table:table-row>
        <table:table-row>
          <table:table-cell table:style-name="table.cell.top">
            <text:p text:style-name="text.cell.7.left">Overige overlopende passiva</text:p>
          </table:table-cell>
          <table:table-cell table:style-name="table.cell.border-bottom.top.pleft.pright">
            <text:p text:style-name="text.cell.7.right">17</text:p>
          </table:table-cell>
          <table:table-cell table:style-name="table.cell.top.pleft.pright">
            <text:p text:style-name="text.cell.7.right"/>
          </table:table-cell>
          <table:table-cell table:style-name="table.cell.border-bottom.top.pleft.pright">
            <text:p text:style-name="text.cell.7.right">17</text:p>
          </table:table-cell>
          <table:table-cell table:style-name="table.cell.top.pleft.pright">
            <text:p text:style-name="text.cell.7.right"/>
          </table:table-cell>
          <table:table-cell table:style-name="table.cell.border-bottom.top.pleft.pright">
            <text:p text:style-name="text.cell.7.right">24.327</text:p>
          </table:table-cell>
          <table:table-cell table:style-name="table.cell.top.pleft.pright">
            <text:p text:style-name="text.cell.7.right"/>
          </table:table-cell>
          <table:table-cell table:style-name="table.cell.border-bottom.top.pleft.pright">
            <text:p text:style-name="text.cell.7.right">68.309</text:p>
          </table:table-cell>
        </table:table-row>
        <table:table-row>
          <table:table-cell table:style-name="table.cell.border-bottom.top">
            <text:p text:style-name="text.cell.7.left">Balans</text:p>
          </table:table-cell>
          <table:table-cell table:style-name="table.cell.border-bottom.padding-top.top.pleft.pright">
            <text:p text:style-name="text.cell.7.right">17</text:p>
          </table:table-cell>
          <table:table-cell table:style-name="table.cell.border-bottom.top.pleft.pright">
            <text:p text:style-name="text.cell.7.right"/>
          </table:table-cell>
          <table:table-cell table:style-name="table.cell.border-bottom.padding-top.top.pleft.pright">
            <text:p text:style-name="text.cell.7.right">17</text:p>
          </table:table-cell>
          <table:table-cell table:style-name="table.cell.border-bottom.top.pleft.pright">
            <text:p text:style-name="text.cell.7.right"/>
          </table:table-cell>
          <table:table-cell table:style-name="table.cell.border-bottom.padding-top.top.pleft.pright">
            <text:p text:style-name="text.cell.7.right">24.327</text:p>
          </table:table-cell>
          <table:table-cell table:style-name="table.cell.border-bottom.top.pleft.pright">
            <text:p text:style-name="text.cell.7.right"/>
          </table:table-cell>
          <table:table-cell table:style-name="table.cell.border-bottom.padding-top.top.pleft.pright">
            <text:p text:style-name="text.cell.7.right">68.465</text:p>
          </table:table-cell>
        </table:table-row>
      </table:table>
      <text:p text:style-name="ifm_p_mt.3.7mm_ifm">De op 1 januari openstaande crediteuren zijn in het begin van het volgende boekjaar betaald.</text:p>
      <text:p text:style-name="ifm_p_ifm">De overlopende passiva betreff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Nog te betalen fact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43.982</text:p>
          </table:table-cell>
        </table:table-row>
        <table:table-row>
          <table:table-cell table:style-name="table.cell.top">
            <text:p text:style-name="text.cell.7.left">Te betalen MinEZ</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4.327</text:p>
          </table:table-cell>
          <table:table-cell table:style-name="table.cell.top.pleft.pright">
            <text:p text:style-name="text.cell.7.right"/>
          </table:table-cell>
          <table:table-cell table:style-name="table.cell.top.pleft.pright">
            <text:p text:style-name="text.cell.7.right">24.327</text:p>
          </table:table-cell>
        </table:table-row>
        <table:table-row>
          <table:table-cell table:style-name="table.cell.top">
            <text:p text:style-name="text.cell.7.left">Te betalen bankkosten</text:p>
          </table:table-cell>
          <table:table-cell table:style-name="table.cell.border-bottom.top.pleft.pright">
            <text:p text:style-name="text.cell.7.right">17</text:p>
          </table:table-cell>
          <table:table-cell table:style-name="table.cell.top.pleft.pright">
            <text:p text:style-name="text.cell.7.right"/>
          </table:table-cell>
          <table:table-cell table:style-name="table.cell.border-bottom.top.pleft.pright">
            <text:p text:style-name="text.cell.7.right">17</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text:p>
          </table:table-cell>
          <table:table-cell table:style-name="table.cell.border-bottom.padding-top.top.pleft.pright">
            <text:p text:style-name="text.cell.7.right">17</text:p>
          </table:table-cell>
          <table:table-cell table:style-name="table.cell.border-bottom.top.pleft.pright">
            <text:p text:style-name="text.cell.7.right"/>
          </table:table-cell>
          <table:table-cell table:style-name="table.cell.border-bottom.padding-top.top.pleft.pright">
            <text:p text:style-name="text.cell.7.right">17</text:p>
          </table:table-cell>
          <table:table-cell table:style-name="table.cell.border-bottom.top.pleft.pright">
            <text:p text:style-name="text.cell.7.right"/>
          </table:table-cell>
          <table:table-cell table:style-name="table.cell.border-bottom.padding-top.top.pleft.pright">
            <text:p text:style-name="text.cell.7.right">24.327</text:p>
          </table:table-cell>
          <table:table-cell table:style-name="table.cell.border-bottom.top.pleft.pright">
            <text:p text:style-name="text.cell.7.right"/>
          </table:table-cell>
          <table:table-cell table:style-name="table.cell.border-bottom.padding-top.top.pleft.pright">
            <text:p text:style-name="text.cell.7.right">68.309</text:p>
          </table:table-cell>
        </table:table-row>
      </table:table>
      <text:p text:style-name="ifm_p_mt.3.7mm_ifm">De te betalen kosten aan het Ministerie van Economische Zaken betrof nog bij het schap aanwezige gelden voortvloeiend uit de overdracht van een tot 31 december 2013 door het schap uitgevoerde publieke taak in het kader van Teeltvoorschriften.</text:p>
      <text:h text:style-name="ifm_p_font.bold-italic_mt.5.08mm_page.keep-with-next_ifm" text:outline-level="4">8.<text:s/>Niet uit de balans blijkende verplichtingen</text:h>
      <text:p text:style-name="ifm_p_mt.4.23mm_ifm">Niet van toepassing.</text:p>
      <text:p text:style-name="ifm_p_mt.3.7mm_ifm">Staat van Baten en Lasten over de periode 2015–2017.</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5.335</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9.553</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638.921</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5.521</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Afrekening vereffening Landbouwschap</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897.092</text:p>
          </table:table-cell>
        </table:table-row>
        <table:table-row>
          <table:table-cell table:style-name="table.cell.top">
            <text:p text:style-name="text.cell.7.left">9</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2.451</text:p>
          </table:table-cell>
        </table:table-row>
        <table:table-row>
          <table:table-cell table:style-name="table.cell.top">
            <text:p text:style-name="text.cell.7.left"/>
          </table:table-cell>
          <table:table-cell table:style-name="table.cell.top.pleft.pright">
            <text:p text:style-name="text.cell.7.left">Totaal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1.578.8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293</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2.7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7.563</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Z sociaal plan</text:p>
          </table:table-cell>
          <table:table-cell table:style-name="table.cell.top.pleft.pright">
            <text:p text:style-name="text.cell.7.left"/>
          </table:table-cell>
          <table:table-cell table:style-name="table.cell.top.pleft.pright">
            <text:p text:style-name="text.cell.7.right">132.6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Z Vereffeningskosten</text:p>
          </table:table-cell>
          <table:table-cell table:style-name="table.cell.top.pleft.pright">
            <text:p text:style-name="text.cell.7.left"/>
          </table:table-cell>
          <table:table-cell table:style-name="table.cell.top.pleft.pright">
            <text:p text:style-name="text.cell.7.right">118.216</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13.71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275.089</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1.303.784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105.9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top.pleft.pright">
            <text:p text:style-name="text.cell.7.right">105.9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1.409.684</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31-12-2017</text:p>
          </table:table-cell>
          <table:table-cell table:style-name="table.cell.top.pleft.pright">
            <text:p text:style-name="text.cell.7.left"/>
          </table:table-cell>
          <table:table-cell table:style-name="table.cell.padding-top.top.pleft.pright">
            <text:p text:style-name="text.cell.7.right">1.409.684</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e nagekomen baten betreffen de vrijval op de voorziening voor dubieuze debiteuren.</text:p>
      <text:h text:style-name="ifm_p_font.italic_mt.5.08mm_page.keep-with-next_ifm" text:outline-level="5">A.2<text:s/>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spaartegoeden, die HPA ten gunste van de drie Akkerbouw schappen heeft gebracht (€ 22.592) en ontvangen rente over de borgstellingen bij de RABO bank (€ 6.961).</text:p>
      <text:h text:style-name="ifm_p_font.italic_mt.5.08mm_page.keep-with-next_ifm" text:outline-level="5">A.5<text:s/>Niet bestede subsidies</text:h>
      <text:p text:style-name="ifm_p_mt.4.23mm_ifm">De vrijgevallen bedragen vanuit project subsidies hebben betrekking op 15 van de 54 vastgestelde projecten.</text:p>
      <text:h text:style-name="ifm_p_font.italic_mt.5.08mm_page.keep-with-next_ifm" text:outline-level="5">A.6<text:s/>Diensten aan derden</text:h>
      <text:p text:style-name="ifm_p_mt.4.23mm_ifm">Het Tuchtgerecht Akkerbouwproductschappen was ingesteld voor het Productschap Akkerbouw, het Productschap Wijn en het Productschap Diervoeder. Daarnaast maakten het Productschap Margarine, Vetten en Oliën en het Productschap Tuinbouw gebruik van het Tuchtgerecht Akkerbouwproductschappen. Medewerkers van het instituut waren als secretaris benoemd voor deze tuchtgerechten.</text:p>
      <text:p text:style-name="ifm_p_ifm">Met ingang van 1 januari 2015 is de Wet opheffing bedrijfslichamen in werking getreden en zijn de Productschappen opgeheven. Hiermee kwam ook het tuchtrecht te vervallen en zijn de Tuchtgerechten in 2016 opgeheven. De baten vloeien voort uit nog op 31 december 2014 lopende zaken.</text:p>
      <text:h text:style-name="ifm_p_font.italic_mt.5.08mm_page.keep-with-next_ifm" text:outline-level="5">A.7<text:s/>Vergoeding opgedragen taken</text:h>
      <text:p text:style-name="ifm_p_mt.4.23mm_ifm">Niet van toepassing.</text:p>
      <text:h text:style-name="ifm_p_font.italic_mt.5.08mm_page.keep-with-next_ifm" text:outline-level="5">A.8<text:s/>Afrekening vereffening Landbouwschap</text:h>
      <text:p text:style-name="ifm_p_mt.4.23mm_ifm">Dit bedrag is in 2017 ontvangen van de SER. Voor een nadere toelichting wordt verwezen naar Deel I, paragraaf 11 van dit verslag.</text:p>
      <text:h text:style-name="ifm_p_font.italic_mt.5.08mm_page.keep-with-next_ifm" text:outline-level="5">A.9<text:s/>Overige baten</text:h>
      <text:p text:style-name="ifm_p_mt.4.23mm_ifm">Dit betreft grotendeels (€ 2.305) het aandeel van het schap in de overgebleven reserves van het Pensioenfonds Productschappen (PfP) na afronding van alle verplichtingen van het fonds.</text:p>
      <text:h text:style-name="ifm_p_font.bold-italic_mt.5.08mm_page.keep-with-next_ifm" text:outline-level="4">B.<text:s/>Lasten</text:h>
      <text:h text:style-name="ifm_p_font.italic_mt.5.08mm_page.keep-with-next_ifm" text:outline-level="5">B.1.<text:s/>Voorzitter/personeelskosten</text:h>
      <text:p text:style-name="ifm_p_mt.4.23mm_ifm">Niet van toepassin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Niet van toepassing.</text:p>
      <text:h text:style-name="ifm_p_font.italic_mt.5.08mm_page.keep-with-next_ifm" text:outline-level="5">B.4<text:s/>Bureaukosten</text:h>
      <text:p text:style-name="ifm_p_mt.4.23mm_ifm">Dit bedrag betreft nagekomen lasten die niet waren gereserveerd in 2014.</text:p>
      <text:h text:style-name="ifm_p_font.italic_mt.5.08mm_page.keep-with-next_ifm" text:outline-level="5">B.5<text:s/>Vergaderkosten</text:h>
      <text:p text:style-name="ifm_p_mt.4.23mm_ifm">Dit betreft de voorzittersvergoeding van het Tuchtgerecht Akkerbouw schappen.</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 diensten ten behoeve van de sector</text:h>
      <text:p text:style-name="ifm_p_mt.4.23mm_ifm">Dit betreft de financiële afwikkeling van het Tuchtgerecht van de Akkerbouw schappen. Zie A.6.</text:p>
      <text:h text:style-name="ifm_p_font.italic_mt.5.08mm_page.keep-with-next_ifm" text:outline-level="5">B7<text:s/>Ingekochte diensten ten behoeve van het schap</text:h>
      <text:p text:style-name="ifm_p_mt.4.23mm_ifm">Niet van toepassing.</text:p>
      <text:h text:style-name="ifm_p_font.italic_mt.5.08mm_page.keep-with-next_ifm" text:outline-level="5">B.8<text:s/>Dotatie voorziening sociaal plan</text:h>
      <text:p text:style-name="ifm_p_mt.4.23mm_ifm">De voorziening Sociaal Plan is in de administratie van HPA opgenomen maar de kosten worden, volgens een in 2014 vastgestelde verdeelsleutel, mede gedragen door de drie akkerbouw schappen PA, PDV, PWijn en het Ministerie van Landbouw Natuur en Voedselkwaliteit (LNV) uit hoofde van in het verleden door medewerkers van het schap uitgevoerde medebewindtaken.</text:p>
      <text:p text:style-name="ifm_p_ifm">De voorziening sociaal plan is in 2017 herijkt. Dit heeft voor PA geleid tot een dotatie van € 132.600.</text:p>
      <text:h text:style-name="ifm_p_font.italic_mt.5.08mm_page.keep-with-next_ifm" text:outline-level="5">B.9<text:s/>Dotatie voorziening vereffeningskosten</text:h>
      <text:p text:style-name="ifm_p_mt.4.23mm_ifm">De voorziening vereffeningskosten is in de administratie van HPA opgenomen maar de kosten worden, op basis van door de VOPBO vastgestelde verdeelsleutels, mede gedragen door de drie akkerbouw schappen PA, PDV, PWijn.</text:p>
      <text:p text:style-name="ifm_p_ifm">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PA heeft dit in 2015 geleid tot een dotatie van € 60.306, waarvan € 24.122 ten laste kwam van PA. In 2017 is de voorziening vereffeningskosten opnieuw herijkt. Deze herijking omvat alle kosten van vereffening tot het einde van de looptijd van het sociaal plan. Voor HPA heeft dit geleid tot een extra dotatie van € 204.616, waarvan € 94.094 ten laste kwam van PA.</text:p>
      <text:h text:style-name="ifm_p_font.italic_mt.5.08mm_page.keep-with-next_ifm" text:outline-level="5">B.10<text:s/>Overige lasten</text:h>
      <text:p text:style-name="ifm_p_mt.4.23mm_ifm">De overige lasten zijn als volgt opgebouwd:</text:p>
      <table:table table:style-name="ifm_table_pgwide.1_mt.3.7mm_ifm">
        <table:table-column table:style-name="table10.tg1.col1"/>
        <table:table-column table:style-name="table10.tg1.col2"/>
        <table:table-row>
          <table:table-cell table:style-name="table.cell.border-top.padding-top.top">
            <text:p text:style-name="text.cell.7.left">Nagekomen pensioenkosten</text:p>
          </table:table-cell>
          <table:table-cell table:style-name="table.cell.border-top.padding-top.top.pleft.pright">
            <text:p text:style-name="text.cell.7.right">€ 12.339</text:p>
          </table:table-cell>
        </table:table-row>
        <table:table-row>
          <table:table-cell table:style-name="table.cell.top">
            <text:p text:style-name="text.cell.7.left">Bankkosten</text:p>
          </table:table-cell>
          <table:table-cell table:style-name="table.cell.top.pleft.pright">
            <text:p text:style-name="text.cell.7.right">€ 327</text:p>
          </table:table-cell>
        </table:table-row>
        <table:table-row>
          <table:table-cell table:style-name="table.cell.top">
            <text:p text:style-name="text.cell.7.left">Incassokosten</text:p>
          </table:table-cell>
          <table:table-cell table:style-name="table.cell.top.pleft.pright">
            <text:p text:style-name="text.cell.7.right">€ 1.039</text:p>
          </table:table-cell>
        </table:table-row>
        <table:table-row>
          <table:table-cell table:style-name="table.cell.top">
            <text:p text:style-name="text.cell.7.left">Diverse overige lasten</text:p>
          </table:table-cell>
          <table:table-cell table:style-name="table.cell.border-bottom.top.pleft.pright">
            <text:p text:style-name="text.cell.7.right">€ 12</text:p>
          </table:table-cell>
        </table:table-row>
        <table:table-row>
          <table:table-cell table:style-name="table.cell.border-bottom.top">
            <text:p text:style-name="text.cell.7.left"/>
          </table:table-cell>
          <table:table-cell table:style-name="table.cell.border-bottom.padding-top.top.pleft.pright">
            <text:p text:style-name="text.cell.7.right">€ 13.717</text:p>
          </table:table-cell>
        </table:table-row>
      </table:table>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text:p>
      <text:p text:style-name="ifm_p_indent.0mm_mleft.9mm_ifm">(afgerond juli 2015).</text:p>
      <text:p text:style-name="ifm_p_indent.-9mm_mleft.9mm_ifm">2.<text:tab/>Het ter inzage leggen van de jaarrekeningen 2014 en de controleverklaringen van externe accountants door de Minister van EZK en het daarvan mededeling doen in de Staatscourant (afgerond juli 2015).</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afgerond juli 2015).</text:p>
      <text:p text:style-name="ifm_p_indent.-9mm_mleft.9mm_ifm">4.<text:tab/>Het bekendmaken van het tijdstip van de aanvang van vereffening met de oproep tot het indienen van vorderingen binnen een nader te bepalen termijn van minstens zes maanden na bekendmaking (de aanvang van de vereffening werd gesteld op 1 oktober 2015, vorderingen konden worden ingediend tot 1 juli 2016, nieuwe vorderingen werden niet gemeld).</text:p>
      <text:p text:style-name="ifm_p_indent.-9mm_mleft.9mm_ifm">5.<text:tab/>Het voldoen van bekende vorderingen (afgerond 31-12-2017).</text:p>
      <text:p text:style-name="ifm_p_indent.-9mm_mleft.9mm_ifm">6.<text:tab/>Het toezenden van een tussentijds verslag over het verloop van de vereffening van de vermogens van de bedrijfslichamen door de Minister van EZK naar beide Kamers der Staten-Generaal (toegezonden juli 2017).</text:p>
      <text:p text:style-name="ifm_p_indent.-9mm_mleft.9mm_ifm">7.<text:tab/>In het geval dat bekende vorderingen op het vermogen van een voormalig bedrijfslichaam zijn voldaan en geen toekomstige vorderingen meer bekend zijn, het beëindigen van de vereffening van het vermogen van het schap (31 december 2017).</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r inzage legging in 2de kwartaal 2019, nieuwe vorderingen werden niet gemeld).</text:p>
      <text:p text:style-name="ifm_p_indent.-9mm_mleft.9mm_ifm">9.<text:tab/>Het vaststellen van de rekening en verantwoording inzake het vereffende vermogen van een bedrijfslichaam door de Minister van LNV (3de kwartaal 2019).</text:p>
      <text:p text:style-name="ifm_p_indent.-9mm_mleft.9mm_ifm">10.<text:tab/>Het toezenden van de door de Minister van LNV vastgestelde rekening en verantwoording inzake het vermogen van een bedrijfslichaam aan beide Kamers der Staten-Generaal (vanaf 4de kwartaal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97</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97</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89, houdende vaststelling van de rekening en verantwoording van de vereffening van het vermogen van het voormalig Productschap Akker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89, houdende vaststelling van de rekening en verantwoording van de vereffening van het vermogen van het voormalig Productschap Akkerbouw</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