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 projectafwijkingsbesluit  ‘Nieuw-Lekkerland, Lekdijk 38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bekend het voornemen te hebben om met toepassing van artikel 2.12 lid 1, sub a onder 3⁰ Wabo af te wijken van de regels van het bestemmingsplan ‘Bebouwde kom Nieuw-Lekkerland en Kinderdijk’, vastgesteld op 28 juni 2012 voor het bouwen van 2 woningen in 1 bouwvolume op de locatie Lekdijk 384, Nieuw-Lekkerland</text:p>
            <text:p text:style-name="common-al">Het ontwerp van het besluit c.a.  ligt vanaf 11 oktober 2019 gedurende zes weken ter inzage. U kunt de stukken digitaal inzien via de landelijke voorziening <text:a xlink:href="http://www.ruimtelijkeplannen.nl/" xlink:type="simple">www.ruimtelijkeplannen.nl,</text:a> onder identificatienummer NL.IMRO.1978.PBlekdijk384NLL-ON01</text:p>
            <text:p text:style-name="common-al">Gedurende bovengenoemde termijn kan eenieder schriftelijk een zienswijze naar voren brengen. De zienswijze dient te worden gericht aan het college van burgemeester en wethouders van de gemeente Molenlanden, Postbus 5, 2970 AA Bleskensgraaf. </text:p>
            <text:p text:style-name="common-al">Voor meer informatie kunt u contact opnemen met H.J. Habermehl met telefoonnummer 088 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9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9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9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olenlan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PBlekdijk384NLL-ON01</meta:user-defined>
    <meta:user-defined meta:name="DCTERMS.abstract">Terugbouwen 2 woningen in 1 bouwvolume</meta:user-defined>
    <dc:language>nl</dc:language>
    <meta:user-defined meta:name="OVERHEID.Gemeente/DC.spatial">Molenlanden</meta:user-defined>
    <meta:user-defined meta:name="OVERHEID.EPSG28992/DC.spatial">105312 433448</meta:user-defined>
    <meta:user-defined meta:name="OVERHEIDop.Ruimtelijkeplannen/DC.type">Omgevingsvergunning met planafwijking</meta:user-defined>
    <meta:user-defined meta:name="DC.title">[Terinzagelegging ontwerp projectafwijkingsbesluit  ‘Nieuw-Lekkerland, Lekdijk 384’.</meta:user-defined>
    <meta:user-defined meta:name="OVERHEID.PostcodeHuisnummer/OVERHEIDop.postcodeHuisnummer">2957VA 384</meta:user-defined>
    <meta:user-defined meta:name="OVERHEIDop.straatnaam">Lekdijk</meta:user-defined>
    <meta:user-defined meta:name="OVERHEIDop.woonplaats">Nieuw-Lekkerland</meta:user-defined>
    <meta:user-defined meta:name="DCTERMS.W3CDTF/DCTERMS.available">2019-10-11</meta:user-defined>
    <meta:user-defined meta:name="DCTERMS.W3CDTF/OVERHEIDop.jaargang">2019</meta:user-defined>
    <meta:user-defined meta:name="OVERHEIDop.publicationIssue">56090</meta:user-defined>
    <meta:user-defined meta:name="OVERHEIDop.StcrtID/DC.identifier">stcrt-2019-56090</meta:user-defined>
    <meta:user-defined meta:name="OVERHEIDop.versieInformatie"/>
  </office:meta>
</office:document-meta>
</file>