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handicaptenparkeerplaats voor Jan Kortlandstraat 28 te Schoonh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Verkeersbesluit: </text:p>
            <text:p text:style-name="tussenkopcur">Datum: 2 oktober 2019</text:p>
            <text:p text:style-name="considerans.al">Burgemeester en wethouders van gemeente Krimpenerwaard;</text:p>
            <text:p text:style-name="considerans.al">Dit besluit vindt zijn grondslag in artikel 18, eerste lid, onder d, van de Wegenverkeerswet 1994.</text:p>
            <text:p text:style-name="tussenkopcur">Overwegingen ten aanzien van het besluit</text:p>
            <text:p text:style-name="considerans.al">Mevrouw J.F.T. Sluis-Murk uit Schoonhoven heeft ons schriftelijk verzocht om in aanmerking te komen voor een gehandicaptenparkeerplaats nabij haar woning.</text:p>
            <text:p text:style-name="considerans.al">Reden voor dit verzoek is dat de aanvrager haar auto niet bij de woning kan parkeren en de directe omgeving geen garantie biedt voor een parkeerplaats zo dicht mogelijk bij de woning. Vanwege het beperkte loopvermogen van de aanvrager levert dit problemen op.</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evenals voor onderborden voor zover daardoor een gebod of verbod ontstaat of wordt gewijzigd;</text:p>
            <text:p text:style-name="tussenkopcur">Motivering</text:p>
            <text:p text:style-name="considerans.al">Het verzoek van mevrouw J.F.T. Sluis-Murk is beoordeeld op basis van de aanwezigheid van vrije parkeerplaatsen gelegen binnen een straal die de aanvrager zelfstandig kan belopen daarbij rekening houdend met het beperkte loopvermogen van de aanvrager.</text:p>
            <text:p text:style-name="considerans.al">Op basis van deze toetsing komt mevrouw J.F.T. Sluis-Murk in aanmerking voor een gehandicaptenparkeerplaats. De gehandicaptenparkeerplaats wordt zo dicht mogelijk bij de woning van mevrouw J.F.T. Sluis-Murk gerealiseerd.</text:p>
            <text:p text:style-name="considerans.al">Hiertoe wordt het verkeersbord E6 (gehandicaptenparkeerplaats) van Bijlage I van het Reglement Verkeersregels en Verkeerstekens geplaatst met daaronder een onderbord met de vermelding van het kenteken .</text:p>
            <text:p text:style-name="tussenkopcur">Overleg</text:p>
            <text:p text:style-name="considerans.al">Overeenkomstig artikel 24 van het Besluit Administratieve Bepalingen inzake het Wegverkeer is overleg gepleegd met de korpschef van het regionaal politiekorps Hollands-Midden, eenheid Den Haag, afdeling DROS, infrastructuur, team verkeer. </text:p>
            <text:p text:style-name="considerans.al">De politie gaat op voorhand akkoord met het voorgenomen verkeersbesluit als het bord geplaatst wordt:</text:p>
            <text:list text:style-name="id1-3-2-1-1-16">
              <text:list-item text:style-override="id1-3-2-1-1-16-1">
                <text:number>-</text:number>
                <text:p text:style-name="al">in overeenstemming met de plaatsing en toepassingsvoorschriften van het BABW;</text:p>
              </text:list-item>
              <text:list-item text:style-override="id1-3-2-1-1-16-2">
                <text:number>-</text:number>
                <text:p text:style-name="al">in overleg met de aanvrager;</text:p>
              </text:list-item>
              <text:list-item text:style-override="id1-3-2-1-1-16-3">
                <text:number>-</text:number>
                <text:p text:style-name="al">over de betreffende plaatsing geen conflicten zijn;</text:p>
              </text:list-item>
              <text:list-item text:style-override="id1-3-2-1-1-16-4">
                <text:number>-</text:number>
                <text:p text:style-name="al">er geen bezwaren worden verwacht;</text:p>
              </text:list-item>
              <text:list-item text:style-override="id1-3-2-1-1-16-5">
                <text:number>-</text:number>
                <text:p text:style-name="al">er geen andere verkeersveiligheidsbelangen in het geding zijn. </text:p>
              </text:list-item>
            </text:list>
            <text:p text:style-name="considerans.al">Aan bovenstaande voorwaarden wordt in dit geval voldaan. </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Een gehandicaptenparkeerplaats op kenteken aan te brengen voor de woning Jan Kortlandstraat 28 te Schoonhoven;</text:p>
              </text:list-item>
            </text:list>
            <text:list text:style-name="id1-3-2-1-2-4">
              <text:list-item text:style-override="id1-3-2-1-2-4-1">
                <text:number>2.</text:number>
                <text:p text:style-name="al">Een verkeersbord E6 (gehandicaptenparkeerplaats) van Bijlage I van het Reglement Verkeersregels en Verkeerstekens te plaatsen met onderbord met daarop de vermelding van het kenteken;</text:p>
              </text:list-item>
            </text:list>
            <text:list text:style-name="id1-3-2-1-2-5">
              <text:list-item text:style-override="id1-3-2-1-2-5-1">
                <text:number>3.</text:number>
                <text:p text:style-name="al">De gehandicaptenparkeerplaats op kenteken aan te brengen op de locatie, zoals aangegeven op de bijbehorende situatietekening. </text:p>
              </text:list-item>
              <text:list-item text:style-override="id1-3-2-1-2-5-2">
                <text:number/>
                <text:p text:style-name="al"/>
                <text:p text:style-name="al">Mededelingen </text:p>
                <text:p text:style-name="al">
                <text:span text:style-name="nadrukvet">BEZWAAR</text:span>
              </text:p>
                <text:p text:style-name="al">Tegen deze beschikking kan een belanghebbende binnen zes weken na datum van publicatie schriftelijk bezwaar maken. Het bezwaarschrift dient te worden ondertekend en dient ten minste te bevatten:</text:p>
                <text:p text:style-name="al">naam en adres;</text:p>
                <text:p text:style-name="al">datum;</text:p>
                <text:p text:style-name="al">een omschrijving van het besluit waartegen bezwaar wordt gemaakt;</text:p>
                <text:p text:style-name="al">de gronden/motivering van het bezwaar.</text:p>
                <text:p text:style-name="al"> </text:p>
                <text:p text:style-name="al">Het bezwaarschrift dient te worden gericht aan het college van burgemeester en wethouders van gemeente Krimpenerwaard</text:p>
                <text:p text:style-name="al">Postbus 51</text:p>
                <text:p text:style-name="al">2820 AB Stolwijk</text:p>
                <text:p text:style-name="al"> </text:p>
                <text:p text:style-name="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text:p>
                <text:p text:style-name="al"> <text:span text:style-name="nadrukvet"/></text:p>
                <text:p text:style-name="al"/>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7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7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7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Gehandicaptenparkeerplaats - Jan Kortlandstraat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Krimpenerwaard</meta:user-defined>
    <meta:user-defined meta:name="OVERHEID.EPSG28992/DC.spatial">118255 440041</meta:user-defined>
    <meta:user-defined meta:name="DC.title">Gehandicaptenparkeerplaats voor Jan Kortlandstraat 28 te Schoonhoven</meta:user-defined>
    <meta:user-defined meta:name="OVERHEID.PostcodeHuisnummer/OVERHEIDop.postcodeHuisnummer">2871DB 2</meta:user-defined>
    <meta:user-defined meta:name="OVERHEIDop.straatnaam">Jan Kortlandstraat</meta:user-defined>
    <meta:user-defined meta:name="OVERHEIDop.woonplaats">Schoonhoven</meta:user-defined>
    <meta:user-defined meta:name="DCTERMS.W3CDTF/DCTERMS.available">2019-10-10</meta:user-defined>
    <meta:user-defined meta:name="OVERHEIDop.StcrtID/DC.identifier">stcrt-2019-56072</meta:user-defined>
    <meta:user-defined meta:name="DCTERMS.W3CDTF/OVERHEIDop.jaargang">2019</meta:user-defined>
    <meta:user-defined meta:name="OVERHEIDop.publicationIssue">56072</meta:user-defined>
    <meta:user-defined meta:name="OVERHEIDop.versieInformatie"/>
  </office:meta>
</office:document-meta>
</file>