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 plaatsen van bergingen op de percelen Van Heeckerensweg 20B, 20C, 20D en 20E in Ugch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0 oktober ligt gedurende 6 weken ter inzage het besluit van burgemeester en wethouders met identificatiecode NL.IMRO.ov1064-vas1 van 8 oktober 2019 voor het plaatsen van bergingen en het afwijken van het bestemmingsplan Veluwe op het perceel Van Heeckerensweg 20B, 20C, 20D en 20E in Ugchelen.</text:p>
            <text:p text:style-name="common-al"/>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21 november 2019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en te verkrijgen via onze internetsite www.apeldoorn.nl/inzage, onder het kopje Ter inzage, Omgevingsvergunningen.</text:p>
            <text:p text:style-name="common-al"/>
            <text:p text:style-name="common-al">De omgevingsvergunning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 7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6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6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6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19/01548</meta:user-defined>
    <dc:language>nl</dc:language>
    <meta:user-defined meta:name="OVERHEID.EPSG28992/DC.spatial">190934 466320</meta:user-defined>
    <meta:user-defined meta:name="OVERHEIDop.Vergunningen/DC.type">omgevingsvergunningen</meta:user-defined>
    <meta:user-defined meta:name="DC.title">Omgevingsvergunning voor het in afwijking van het bestemmingsplan plaatsen van bergingen op de percelen Van Heeckerensweg 20B, 20C, 20D en 20E in Ugchelen</meta:user-defined>
    <meta:user-defined meta:name="OVERHEID.PostcodeHuisnummer/OVERHEIDop.postcodeHuisnummer">7339EN 20b</meta:user-defined>
    <meta:user-defined meta:name="OVERHEIDop.straatnaam">Van Heeckerensweg</meta:user-defined>
    <meta:user-defined meta:name="OVERHEIDop.woonplaats">Ugchelen</meta:user-defined>
    <meta:user-defined meta:name="DCTERMS.W3CDTF/DCTERMS.available">2019-10-10</meta:user-defined>
    <meta:user-defined meta:name="DCTERMS.W3CDTF/OVERHEIDop.jaargang">2019</meta:user-defined>
    <meta:user-defined meta:name="OVERHEIDop.publicationIssue">56068</meta:user-defined>
    <meta:user-defined meta:name="OVERHEIDop.StcrtID/DC.identifier">stcrt-2019-56068</meta:user-defined>
    <meta:user-defined meta:name="OVERHEIDop.versieInformatie"/>
  </office:meta>
</office:document-meta>
</file>