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text:p>
            <text:p text:style-name="tussenkopcur">Instellen van een parkeerverbod voor niet-elektrische voertuigen op het parkeerterrein Monikkenstraat Groede.</text:p>
            <text:p text:style-name="common-al"/>
            <text:p text:style-name="common-al">Burgemeester en wethouders van de gemeente Sluis maken bekend dat zij voornemens zijn de volgende verkeersmaatregel te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op het parkeerterrein aan de Monnikenstraat te Groede en het realiseren van een oplaadpunt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16 oktober 2019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6 oktober 2019</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niet-elektrische voertuigen - parkeerterrein Monikkenstraat Gro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verzoek afd. BB 22-8-2019</meta:user-defined>
    <meta:user-defined meta:name="DCTERMS.abstract">voornemen tot het instellen van een parkeerverbod voor niet-elektrische voertuigen op (in beginsel) twee vakken van het parkeerterrein aan de Monikkenstraat te Groede.</meta:user-defined>
    <meta:user-defined meta:name="OVERHEIDop.verkeersbordcode">E4</meta:user-defined>
    <dc:language>nl</dc:language>
    <meta:user-defined meta:name="OVERHEID.Gemeente/DC.spatial">Sluis</meta:user-defined>
    <meta:user-defined meta:name="OVERHEID.EPSG28992/DC.spatial">24194 378191</meta:user-defined>
    <meta:user-defined meta:name="DC.title">O P E N B A R E   K E N N I S G E V I N G</meta:user-defined>
    <meta:user-defined meta:name="OVERHEID.PostcodeHuisnummer/OVERHEIDop.postcodeHuisnummer">4503AT</meta:user-defined>
    <meta:user-defined meta:name="OVERHEIDop.straatnaam">Monnikenstraat</meta:user-defined>
    <meta:user-defined meta:name="OVERHEIDop.woonplaats">Groede</meta:user-defined>
    <meta:user-defined meta:name="DCTERMS.W3CDTF/DCTERMS.available">2019-10-16</meta:user-defined>
    <meta:user-defined meta:name="OVERHEIDop.StcrtID/DC.identifier">stcrt-2019-56059</meta:user-defined>
    <meta:user-defined meta:name="OVERHEIDop.externeBijlage">situatieschets laadpaal Monikkenstraat Groede|exb-2019-48549</meta:user-defined>
    <meta:user-defined meta:name="DCTERMS.W3CDTF/OVERHEIDop.jaargang">2019</meta:user-defined>
    <meta:user-defined meta:name="OVERHEIDop.publicationIssue">56059</meta:user-defined>
    <meta:user-defined meta:name="OVERHEIDop.versieInformatie"/>
  </office:meta>
</office:document-meta>
</file>