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Bestemmingsplan - Gouden Ham/de Schans, correctie Wamelseweg 2-01</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 kunt het vastgestelde bestemmingsplan Gouden Ham/de Schans, correctie Wamelseweg 2-01 inzien en beroep instellen</text:span>
          </text:p>
            <text:p text:style-name="common-al">De gemeenteraad stelde het bestemmingsplan vast op 13 december 2018.</text:p>
            <text:p text:style-name="common-al">Van 17 oktober tot en met 27 november 2019 is dit bestemmingsplan in te zien. Binnen deze termijn kunt u een beroep instellen.</text:p>
            <text:p text:style-name="common-al"/>
            <text:p text:style-name="common-al">
            <text:span text:style-name="nadrukvet">Het bestemmingsplan is gewijzigd vastgesteld.</text:span>
          </text:p>
            <text:p text:style-name="common-al">Alle wijzigingen vindt u in de Nota beantwoording zienswijzen en ambtshalve aanpassingen bestemmingsplan Gouden Ham/De Schans, correctie Wamelseweg 2-01.</text:p>
            <text:p text:style-name="common-al"/>
            <text:p text:style-name="common-al">
            <text:span text:style-name="nadrukvet">Beroep stelt u in bij de Afdeling bestuursrechtspraak van de Raad van State</text:span>
          </text:p>
            <text:p text:style-name="common-al">Het adres is Postbus 20019, 2500 EA Den Haag.</text:p>
            <text:p text:style-name="common-al">U kunt alleen beroep instellen als u:</text:p>
            <text:p text:style-name="common-al"/>
            <text:list text:style-name="id1-3-2-1-1-12">
              <text:list-item text:style-override="id1-3-2-1-1-12-1">
                <text:number>1.</text:number>
                <text:p text:style-name="al">op tijd een zienswijze indiende bij de gemeenteraad tegen het ontwerpbestemmingsplan;</text:p>
              </text:list-item>
              <text:list-item text:style-override="id1-3-2-1-1-12-2">
                <text:number>2.</text:number>
                <text:p text:style-name="al">belanghebbende bent. En aantoont dat u niet in staat was op tijd een zienswijze bij de gemeenteraad in te dienen;</text:p>
              </text:list-item>
              <text:list-item text:style-override="id1-3-2-1-1-12-3">
                <text:number>3.</text:number>
                <text:p text:style-name="al">belanghebbende bent. En een bedenking heeft tegen de wijzigingen ten opzicht van het ontwerpbestemmingsplan.</text:p>
                <text:p text:style-name="al">Binnen de termijn kunt u ook een verzoek om voorlopige voorziening indienen. Dit doet u bij de Voorzitter van deze afdeling bestuursrechtspraak. Aan het indienen van een beroepschrift en een verzoek om een voorlopige voorziening zijn kosten verbonden.</text:p>
                <text:p text:style-name="al"> </text:p>
                <text:p text:style-name="al">
                <text:span text:style-name="nadrukvet">Wat regelt dit bestemmingsplan?</text:span>
              </text:p>
                <text:p text:style-name="al">Het bestemmingsplan heeft betrekking op het vastleggen van het huidige gebruik van gronden en bebouwing op het perceel Wamelseweg 2-01 in Alphen.</text:p>
                <text:p text:style-name="al"> </text:p>
                <text:p text:style-name="al">
                <text:span text:style-name="nadrukvet">Waar kunt u het plan inzien?</text:span>
              </text:p>
                <text:p text:style-name="al">Het bestemmingsplan kunt u inzien tijdens de openingstijden bij het Klantcontactcentrum van het gemeentehuis. U vindt het plan ook op onze website www.westmaasenwaal.nl.</text:p>
                <text:p text:style-name="al"> </text:p>
                <text:p text:style-name="al">
                <text:span text:style-name="nadrukvet">Het bestemmingsplan treedt in werking op 28 november 2019</text:span>
              </text:p>
                <text:p text:style-name="al">Alleen als er een verzoek om voorlopige voorziening is ingediend treedt het bestemmingsplan niet in werking. Dan moet de afdeling bestuursrechtspraak eerst een beslissing nemen op het verzoek om voorlopige voorziening.</text:p>
              </text:list-item>
            </text:list>
            <text:p text:style-name="common-al"/>
            <text:p text:style-name="common-al">Beneden-Leeuwen, 16 oktober 2019</text:p>
            <text:p text:style-name="common-al">Burgemeester en wethouders van West Maas en Waal,</text:p>
            <text:p text:style-name="common-al">De secretaris,                             de burgemeester,</text:p>
            <text:p text:style-name="common-al">P.G. Arissen                               V.M. van Neerbos</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5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05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05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West Maas en Waa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68.GHSWamelsewg2-BVA1</meta:user-defined>
    <dc:language>nl</dc:language>
    <meta:user-defined meta:name="OVERHEID.Gemeente/DC.spatial">West Maas en Waal</meta:user-defined>
    <meta:user-defined meta:name="OVERHEID.EPSG28992/DC.spatial">162279 427512</meta:user-defined>
    <meta:user-defined meta:name="OVERHEIDop.Ruimtelijkeplannen/DC.type">Bestemmingsplan</meta:user-defined>
    <meta:user-defined meta:name="DC.title">Vastgestelde Bestemmingsplan - Gouden Ham/de Schans, correctie Wamelseweg 2-01</meta:user-defined>
    <meta:user-defined meta:name="OVERHEID.PostcodeHuisnummer/OVERHEIDop.postcodeHuisnummer">6626KP 2</meta:user-defined>
    <meta:user-defined meta:name="OVERHEIDop.straatnaam">Wamelseweg</meta:user-defined>
    <meta:user-defined meta:name="OVERHEIDop.woonplaats">Alphen</meta:user-defined>
    <meta:user-defined meta:name="DCTERMS.W3CDTF/DCTERMS.available">2019-10-16</meta:user-defined>
    <meta:user-defined meta:name="DCTERMS.W3CDTF/OVERHEIDop.jaargang">2019</meta:user-defined>
    <meta:user-defined meta:name="OVERHEIDop.publicationIssue">56058</meta:user-defined>
    <meta:user-defined meta:name="OVERHEIDop.StcrtID/DC.identifier">stcrt-2019-56058</meta:user-defined>
    <meta:user-defined meta:name="OVERHEIDop.versieInformatie"/>
  </office:meta>
</office:document-meta>
</file>