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0000*"/>
    </style:style>
    <style:style style:family="table-column" style:name="table2.tg1.col1">
      <style:table-column-properties style:rel-column-width="21300*"/>
    </style:style>
    <style:style style:family="table-column" style:name="table2.tg1.col2">
      <style:table-column-properties style:rel-column-width="700*"/>
    </style:style>
    <style:style style:family="table-column" style:name="table2.tg1.col3">
      <style:table-column-properties style:rel-column-width="10400*"/>
    </style:style>
    <style:style style:family="table-column" style:name="table2.tg1.col4">
      <style:table-column-properties style:rel-column-width="14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3.tg1.col1">
      <style:table-column-properties style:rel-column-width="2875*"/>
    </style:style>
    <style:style style:family="table-column" style:name="table3.tg1.col2">
      <style:table-column-properties style:rel-column-width="833*"/>
    </style:style>
    <style:style style:family="table-column" style:name="table3.tg1.col3">
      <style:table-column-properties style:rel-column-width="125*"/>
    </style:style>
    <style:style style:family="table-column" style:name="table3.tg1.col4">
      <style:table-column-properties style:rel-column-width="867*"/>
    </style:style>
    <style:style style:family="table-column" style:name="table3.tg1.col5">
      <style:table-column-properties style:rel-column-width="100*"/>
    </style:style>
    <style:style style:family="table-column" style:name="table3.tg1.col6">
      <style:table-column-properties style:rel-column-width="867*"/>
    </style:style>
    <style:style style:family="table-column" style:name="table3.tg1.col7">
      <style:table-column-properties style:rel-column-width="108*"/>
    </style:style>
    <style:style style:family="table-column" style:name="table3.tg1.col8">
      <style:table-column-properties style:rel-column-width="1008*"/>
    </style:style>
    <style:style style:family="table-column" style:name="table4.tg1.col1">
      <style:table-column-properties style:rel-column-width="1700*"/>
    </style:style>
    <style:style style:family="table-column" style:name="table4.tg1.col2">
      <style:table-column-properties style:rel-column-width="23700*"/>
    </style:style>
    <style:style style:family="table-column" style:name="table4.tg1.col3">
      <style:table-column-properties style:rel-column-width="700*"/>
    </style:style>
    <style:style style:family="table-column" style:name="table4.tg1.col4">
      <style:table-column-properties style:rel-column-width="6500*"/>
    </style:style>
    <style:style style:family="table-column" style:name="table4.tg1.col5">
      <style:table-column-properties style:rel-column-width="1300*"/>
    </style:style>
    <style:style style:family="table-column" style:name="table4.tg1.col6">
      <style:table-column-properties style:rel-column-width="5500*"/>
    </style:style>
    <style:style style:family="table-column" style:name="table4.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5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305, houdende vaststelling van de rekening en verantwoording van de vereffening van het vermogen van het voormalig Bedrijfschap Afbouw</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Bedrijfschap Afbouw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text:h>
      <text:p text:style-name="ifm_p_mt.4.23mm_ifm"><text:span text:style-name="ifm_span_font.bold_mt.4.23mm_ifm">Bedrijfschap Afbouw</text:span></text:p>
      <text:p text:style-name="ifm_p_mt.3.7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Bedrijfschap Afbouw (BA).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Bedrijfschap Afbouw.</text:p>
      <text:p text:style-name="ifm_p_ifm">Na vereffening resteert voor BA een saldo van € 0.</text:p>
      <text:p text:style-name="ifm_p_ifm">Conform artikel XLVI, achtste lid, van de Wob zendt de Minister de vastgestelde Rekening en verantwoording van de vereffening van het vermogen van het Schap X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Bedrijfschap Afbouw</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ext:span text:style-name="ifm_span_font.bold_ifm">Toelichting op de Slotbalans</text:span></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ext:span text:style-name="ifm_span_font.bold_ifm">Toelichting op de Staat van Baten en Lasten</text:span></text:p>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
      <text:h text:style-name="ifm_p_font.bold_mt.5.08mm_page.keep-with-next_ifm" text:outline-level="3">Verslag van de vereffening van het vermogen van het Bedrijfschap Afbouw</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op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op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Bedrijfschap Afbouw</text:h>
      <text:p text:style-name="ifm_p_mt.4.23mm_ifm">Op grond van de Wbo werd op 1 januari 2007 het Bedrijfschap Afbouw (BA) ingesteld als opvolger van het Hoofdbedrijfschap Afbouw en Onderhoud dat in 2003 was ingesteld en 9 maanden later weer werd opgeheven. Het Hoofdbedrijfschap Afbouw en Onderhoud was een samenvoeging van het Bedrijfschap voor het Schilders- en Afwerkingsbedrijf en het Bedrijfschap voor het Stukadoors- Afbouw- en Terrazzo- Vloerenbedrijf die in 1955 waren ingesteld.</text:p>
      <text:p text:style-name="ifm_p_ifm">Net als de andere schappen kreeg BA tot taak om een het algemeen belang dienende bedrijfsuitoefening te bevorderen bij de ondernemingen waarvoor het was ingesteld, maar ook het behartigen van het gemeenschappelijk belang van die ondernemingen en van de daarbij betrokken personen. Meer specifiek lagen de activiteiten op het gebied van bedrijfsvoering en goed ondernemerschap, promotie en imagoverbetering maar ook arbeidsomstandigheden en goed werknemerschap, vakmanschap en scholing, tegengaan van oneerlijke mededinging, onderzoek en innovatie.</text:p>
      <text:p text:style-name="ifm_p_ifm">BA voerde geen taken in medebewind uit.</text:p>
      <text:p text:style-name="ifm_p_ifm">In de loop van 2011 werd duidelijk dat het bedrijfschap wellicht op korte termijn zou worden opgeheven. De ondernemers- en werknemersorganisaties uit de afbouwsector besloten toen dat de meeste taken van het bedrijfschap privaatrechtelijk moesten worden voortgezet. Daartoe is in 2012 de Stichting Technisch Bureau Afbouw (hierna: het TBA) opgericht. Het TBA is op 1 januari 2013 van start gegaan en heeft op die datum de werknemers van het bedrijfschap overgenomen. De Wob schreef voor dat zolang een schap formeel bestond er een voorzitter en een secretaris moesten zijn. Daarom bleef de secretaris voor 4 uur per week in dienst van het BA. In de periode 2013–2014 heeft het TBA de werkzaamheden van het bedrijfschap overgenomen.</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op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p text:style-name="ifm_p_ifm">In afwijking van bovenstaande zijn de oud-medewerkers van BA op 1 januari 2013 in dienst getreden van het TBA en vanaf die datum zijn hun rechten en verplichten van de oud-medewerkers overgegaan naar het TBA. In het kader van de overgang van onderneming bleef BA naast het TBA tot een jaar na overgang hoofdelijk aansprakelijk voor verplichtingen jegens oud-medewerkers die zijn ontstaan vóór de datum van overgang. Op deze wijze zijn ook de pensioenen en pensioenaanspraken van de oud-medewerkers overgedragen aan het TBA. Op 1 januari 2015 waren er voor BA geen verplichtingen meer jegens oud-medewerkers.</text:p>
      <text:h text:style-name="ifm_p_font.italic_mt.5.08mm_page.keep-with-next_ifm" text:outline-level="5">4.<text:s/>Vorderingen van het schap</text:h>
      <text:p text:style-name="ifm_p_mt.4.23mm_ifm">Op 1 januari 2015 heeft de VOPBO de rechten en plichten van BA overgenomen tot zowel het opleggen als het innen van (achterstallige) heffingen.</text:p>
      <text:p text:style-name="ifm_p_ifm">Bij brief van 16 december 2014 had BA aan het TBA opdracht gegeven om, indien de vereffenaar daartoe opdracht zou geven, (na)heffingen op te leggen aan de bij BA op 31 december 2014 ingeschreven bedrijven.</text:p>
      <text:p text:style-name="ifm_p_ifm">Op 1 januari 2015 hoefden er voor BA geen heffingen meer te worden opgelegd of te worden geïnd.</text:p>
      <text:h text:style-name="ifm_p_font.italic_mt.5.08mm_page.keep-with-next_ifm" text:outline-level="5">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mt.3.7mm_ifm">Voor BA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BA geen projectsubsidies uitstaan die afgehandeld moesten worden.</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BA geen Overgedragen financiële middelen die afgehandeld moesten worden.</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BA geen juridische claims lopen die afgehandeld moesten worden. In de periode 2015–2017 zijn geen nieuwe juridische claims gemeld.</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In de periode 2015–2017 kwam twee dossiers aan de orde die waren aan te merken als een mogelijk niet-reguliere vordering op BA. Deze dossiers worden hieronder toegelicht.</text:p>
      <text:h text:style-name="ifm_p_font.bold_mt.5.08mm_page.keep-with-next_ifm" text:outline-level="6">11.1<text:s/>Vereffening vermogen Stichting Verftoepassing</text:h>
      <text:p text:style-name="ifm_p_mt.4.23mm_ifm">In 2014 is de Stichting Verftoepassing (SVT) ontbonden en in 2015 vereffend. Conform het verdeelplan moest het resterend vermogen (€ 29.071) gelijkelijk verdeeld worden tussen de Vereniging van Verf- en Drukinktfabrikanten (VVVF) en BA (ieder  14.536). Voorafgaand aan de opheffing op 1 januari 2015 had BA in oktober 2014 een overeenkomst gesloten met het TBA waarin het TBA de vordering op SVT had overgekocht voor een bedrag van  8.500. In overleg met de VOPBO is het resterend bedrag (€ 6.036) in juli 2015 toegevoegd aan het vermogen van BA. Voor een toelichting wordt verwezen naar In Deel II, paragraaf A.8 van dit verslag.</text:p>
      <text:h text:style-name="ifm_p_font.bold_mt.5.08mm_page.keep-with-next_ifm" text:outline-level="6">11.2<text:s/>Naheffingsaanslag crisisheffing hoog loon 2013</text:h>
      <text:p text:style-name="ifm_p_mt.4.23mm_ifm">In augustus 2018 werd voor BA een naheffingsaanslag (€ 9.625) van de Belastingdienst ontvangen met betrekking tot de crisisheffing hoog loon 2013. Uit overleg met de belastingdienst en het TBA bleek de naheffingsaanslag juist te zijn waarna deze door de VOPBO is betaald. Het resterend vermogen van BA (€ 6.036) was hiervoor niet toereikend. Het verschil is door de VOPBO in rekening gebracht bij en in september 2018 betaald door het TBA. Het resterend vermogen van BA kwam hiermee uit op  0. Voor een toelichting wordt verwezen naar Deel II, paragrafen A.8 en B.8 van dit verslag.</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en door de VOPBO overgedragen aan het Nationaal Archief. De archiefbescheiden die niet in aanmerking kwamen voor overbrenging naar het Nationaal Archief maar wel nog een aantal jaren (wettelijk) bewaard moeten blijven, zijn opgeslagen bij de firma Oasis in Leidschendam.</text:p>
      <text:p text:style-name="ifm_p_ifm">In afwijking van bovenstaande heeft de VOPBO geen archiefwerkzaamheden verricht voor BA. Bij brief van 16 december 2014 had BA ‘al zijn dossiers, financiële boekhoudingen, alsmede al het andere van BA dat aan het papier was toevertrouwd, inclusief al hetgeen onder de Archiefwet viel, met uitzondering van hetgeen op basis van de wet diende te worden overgedragen aan het Nationaal Archief” overgedragen aan het TBA. Datzelfde had BA gedaan met alle digitale dossiers en alle software.</text:p>
      <text:p text:style-name="ifm_p_ifm">De archiefbescheiden die na 1 januari 2015 door de VOPBO zijn opgebouwd en nog een aantal jaren bewaard moeten blijven, worden XXXX  opgeslagen bij de firma Oasis. Deze documenten zijn – onder de naam BA – ook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het Schap X vanaf 1 mei 2019 gedurende 8 weken op het Ministerie van LNV ter inzage is gelegd en digitaal is op te vragen. In deze periode kan iedere schuldeiser bezwaren tegen dit ontwerp inbrengen bij de Minister van LNV.</text:p>
      <text:p text:style-name="ifm_p_ifm">Voor BA zijn geen bezwaren of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BA is overgebleven:</text:p>
      <text:p text:style-name="ifm_p_ifm"><text:span text:style-name="ifm_span_font.bold_ifm">een saldo van  0.</text:span></text:p>
      <text:h text:style-name="ifm_p_font.bold_mt.5.08mm_page.keep-with-next_ifm" text:outline-level="3">Verslag van de vereffening van het vermogen van het Bedrijfschap Afbouw</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BA is dan ook opgesteld uitgaande van liquidatie van het geheel der werkzaamheden van de organisatie. Ook ten aanzien van de financiële verantwoording over de vereffening van het vermogen van BA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Bedrijfschap Afbouw</text:p>
            </table:table-cell>
          </table:table-row>
          <table:table-row>
            <table:table-cell table:style-name="table.cell.border-top.padding-top.bottom">
              <text:p text:style-name="text.cell.7.left"><text:span text:style-name="ifm_span_font.bold_ifm">ACTIVA</text:span></text:p>
            </table:table-cell>
            <table:table-cell table:style-name="table.cell.border-top.padding-top.bottom.pleft.pright" table:number-columns-spanned="2">
              <text:p text:style-name="text.cell.7.center"><text:span text:style-name="ifm_span_font.bold_ifm">31-12-2017</text:span></text:p>
            </table:table-cell>
            <table:table-cell table:style-name="table.cell.border-top.padding-top.bottom.pleft.pright">
              <text:p text:style-name="text.cell.7.center"/>
            </table:table-cell>
            <table:table-cell table:style-name="table.cell.border-top.padding-top.bottom.pleft.pright" table:number-columns-spanned="2">
              <text:p text:style-name="text.cell.7.center"><text:span text:style-name="ifm_span_font.bold_ifm">1-1-2015</text:span></text:p>
            </table:table-cell>
          </table:table-row>
          <table:table-row>
            <table:table-cell table:style-name="table.cell.border-bottom.bottom">
              <text:p text:style-name="text.cell.7.center"/>
            </table:table-cell>
            <table:table-cell table:style-name="table.cell.border-bottom.bottom.pleft.pright" table:number-columns-spanned="2">
              <text:p text:style-name="text.cell.7.center"><text:span text:style-name="ifm_span_font.bold_ifm">€</text:span></text:p>
            </table:table-cell>
            <table:table-cell table:style-name="table.cell.border-bottom.bottom.pleft.pright">
              <text:p text:style-name="text.cell.7.center"/>
            </table:table-cell>
            <table:table-cell table:style-name="table.cell.border-bottom.bottom.pleft.pright" table:number-columns-spanned="2">
              <text:p text:style-name="text.cell.7.center"><text:span text:style-name="ifm_span_font.bold_ifm">€</text:span></text:p>
            </table:table-cell>
          </table:table-row>
        </table:table-header-rows>
        <table:table-row>
          <table:table-cell table:style-name="table.cell.padding-top.top">
            <text:p text:style-name="text.cell.7.center"/>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center"/>
          </table:table-cell>
          <table:table-cell table:style-name="table.cell.padding-top.top.pleft.pright">
            <text:p text:style-name="text.cell.7.left"/>
          </table:table-cell>
          <table:table-cell table:style-name="table.cell.padding-top.top.pleft.pright">
            <text:p text:style-name="text.cell.7.center"/>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row>
        <table:table-row>
          <table:table-cell table:style-name="table.cell.top">
            <text:p text:style-name="text.cell.7.left"><text:span text:style-name="ifm_span_font.bold_ifm">TOTAAL ACTIVA</text:span></text:p>
          </table:table-cell>
          <table:table-cell table:style-name="table.cell.top.pleft.pright">
            <text:p text:style-name="text.cell.7.left"/>
          </table:table-cell>
          <table:table-cell table:style-name="table.cell.top.pleft.pright">
            <text:p text:style-name="text.cell.7.right"><text:span text:style-name="ifm_span_font.bold_ifm">                    –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bold_ifm">                    –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ASSIV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 Eigen vermogen</text:spa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row>
        <table:table-row>
          <table:table-cell table:style-name="table.cell.top">
            <text:p text:style-name="text.cell.7.left"><text:span text:style-name="ifm_span_font.bold_ifm">TOTAAL PASSIVA</text:span></text:p>
          </table:table-cell>
          <table:table-cell table:style-name="table.cell.top.pleft.pright">
            <text:p text:style-name="text.cell.7.left"/>
          </table:table-cell>
          <table:table-cell table:style-name="table.cell.top.pleft.pright">
            <text:p text:style-name="text.cell.7.right"><text:span text:style-name="ifm_span_font.bold_ifm">                    –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bold_ifm">                    – </text:spa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3">Toelichting op de Slotbalans op 31-12-2017</text:h>
      <text:h text:style-name="ifm_p_font.bold-italic_mt.5.08mm_page.keep-with-next_ifm" text:outline-level="4">4.<text:s/>Eigen vermogen</text:h>
      <text:h text:style-name="ifm_p_font.italic_mt.5.08mm_page.keep-with-next_ifm" text:outline-level="5">4.1.<text:s/>Algemene reserve</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7</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able:table-cell>
            <table:table-cell table:style-name="table.cell.border-top.border-bottom.padding-top.bottom.pleft.pright">
              <text:p text:style-name="text.cell.7.center"/>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center"/>
          </table:table-cell>
          <table:table-cell table:style-name="table.cell.padding-top.top.pleft.pright">
            <text:p text:style-name="text.cell.7.left"/>
          </table:table-cell>
        </table:table-row>
        <table:table-row>
          <table:table-cell table:style-name="table.cell.top">
            <text:p text:style-name="text.cell.7.left">Stand per 1-1</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6.036</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xploitatie resultaat</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6.036</text:p>
          </table:table-cell>
          <table:table-cell table:style-name="table.cell.top.pleft.pright">
            <text:p text:style-name="text.cell.7.right"/>
          </table:table-cell>
          <table:table-cell table:style-name="table.cell.border-bottom.top.pleft.pright">
            <text:p text:style-name="text.cell.7.right">6.03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lans 31-12</text:p>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6.03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In 2015 is  6.036 ontvangen uit de vereffening van de Stichting Verftoepassing. Dit bedrag is ten gunste gekomen van de Algemene reserve. In 2016 is  6.036 betaald aan de Belastingdienst vanwege een naheffingsaanslag crisisheffing hoog loon 2013. Dit heeft er toe geleid dat het resultaat van het vermogen over de periode 2015–2017 per saldo op  0 is uitgekomen. Voor meer informatie wordt verwezen naar Deel I, paragrafen 11.1 en 11.2 en naar Deel II, paragrafen A.8 en B.8 van dit verslag.</text:p>
      <text:p text:style-name="ifm_p_mt.3.7mm_ifm"><text:span text:style-name="ifm_span_font.bold_ifm"/></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Staat van Baten en Lasten over de periode 2015–2017.</text:p>
            </table:table-cell>
          </table:table-row>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center">1-1-2015 t/m 31-12-2017</text:p>
            </table:table-cell>
            <table:table-cell table:style-name="table.cell.border-top.padding-top.bottom.pleft.pright">
              <text:p text:style-name="text.cell.7.center"/>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center"/>
            </table:table-cell>
            <table:table-cell table:style-name="table.cell.border-bottom.bottom.pleft.pright">
              <text:p text:style-name="text.cell.7.right">€</text:p>
            </table:table-cell>
            <table:table-cell table:style-name="table.cell.border-bottom.bottom.pleft.pright">
              <text:p text:style-name="text.cell.7.center"/>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left"/>
          </table:table-cell>
        </table:table-row>
        <table:table-row>
          <table:table-cell table:style-name="table.cell.top">
            <text:p text:style-name="text.cell.7.righ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righ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righ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righ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righ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righ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righ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right">8</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right">6.03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6.03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8</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6.0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6.0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                  –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padding-top.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igen Vermogen 31-12-2017</text:p>
          </table:table-cell>
          <table:table-cell table:style-name="table.cell.top.pleft.pright">
            <text:p text:style-name="text.cell.7.left"/>
          </table:table-cell>
          <table:table-cell table:style-name="table.cell.padding-top.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3">Toelichting op de Staat van Baten en Lasten over de periode 2015–2017</text:h>
      <text:h text:style-name="ifm_p_font.bold-italic_mt.5.08mm_page.keep-with-next_ifm" text:outline-level="4">A.<text:s/>Baten</text:h>
      <text:h text:style-name="ifm_p_font.italic_mt.5.08mm_page.keep-with-next_ifm" text:outline-level="5">A.1<text:s/>Algemene heffing</text:h>
      <text:p text:style-name="ifm_p_mt.4.23mm_ifm">Niet van toepassing.</text:p>
      <text:h text:style-name="ifm_p_font.italic_mt.5.08mm_page.keep-with-next_ifm" text:outline-level="5">A.2<text:s/> Bestemmingsheffing</text:h>
      <text:p text:style-name="ifm_p_mt.4.23mm_ifm">Niet van toepassing.</text:p>
      <text:h text:style-name="ifm_p_font.italic_mt.5.08mm_page.keep-with-next_ifm" text:outline-level="5">A.3<text:s/>Retributies</text:h>
      <text:p text:style-name="ifm_p_mt.4.23mm_ifm">Niet van toepassing.</text:p>
      <text:h text:style-name="ifm_p_font.italic_mt.5.08mm_page.keep-with-next_ifm" text:outline-level="5">A.4<text:s/>Rente</text:h>
      <text:p text:style-name="ifm_p_mt.4.23mm_ifm">Niet van toepassing.</text:p>
      <text:h text:style-name="ifm_p_font.italic_mt.5.08mm_page.keep-with-next_ifm" text:outline-level="5">A.5<text:s/>Niet bestede subsidies</text:h>
      <text:p text:style-name="ifm_p_mt.4.23mm_ifm">Niet van toepassing.</text:p>
      <text:h text:style-name="ifm_p_font.italic_mt.5.08mm_page.keep-with-next_ifm" text:outline-level="5">A.6<text:s/>Diensten aan derden</text:h>
      <text:p text:style-name="ifm_p_mt.4.23mm_ifm">Niet van toepassing.</text:p>
      <text:h text:style-name="ifm_p_font.italic_mt.5.08mm_page.keep-with-next_ifm" text:outline-level="5">A.7<text:s/>Vergoeding opgedragen taken</text:h>
      <text:p text:style-name="ifm_p_mt.4.23mm_ifm">Niet van toepassing.</text:p>
      <text:h text:style-name="ifm_p_font.italic_mt.5.08mm_page.keep-with-next_ifm" text:outline-level="5">A.8<text:s/>Overige baten</text:h>
      <text:p text:style-name="ifm_p_mt.4.23mm_ifm">De overige baten bestaan uit in een 2015 ontvangen bedrag uit de vereffening van de Stichting Verftoepassing.</text:p>
      <text:h text:style-name="ifm_p_font.bold-italic_mt.5.08mm_page.keep-with-next_ifm" text:outline-level="4">B.<text:s/>Lasten</text:h>
      <text:h text:style-name="ifm_p_font.italic_mt.5.08mm_page.keep-with-next_ifm" text:outline-level="5">B.1<text:s/>Voorzitter/personeelskosten</text:h>
      <text:p text:style-name="ifm_p_mt.4.23mm_ifm">Niet van toepassing.</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Niet van toepassing.</text:p>
      <text:h text:style-name="ifm_p_font.italic_mt.5.08mm_page.keep-with-next_ifm" text:outline-level="5">B.4<text:s/>Bureaukosten</text:h>
      <text:p text:style-name="ifm_p_mt.4.23mm_ifm">Niet van toepassing.</text:p>
      <text:h text:style-name="ifm_p_font.italic_mt.5.08mm_page.keep-with-next_ifm" text:outline-level="5">B.5<text:s/>Vergaderkosten</text:h>
      <text:p text:style-name="ifm_p_mt.4.23mm_ifm">Niet van toepassing.</text:p>
      <text:h text:style-name="ifm_p_font.italic_mt.5.08mm_page.keep-with-next_ifm" text:outline-level="5">B.6.a<text:s/>Subsidies ten behoeve van de sector</text:h>
      <text:p text:style-name="ifm_p_mt.4.23mm_ifm">Niet van toepassing.</text:p>
      <text:h text:style-name="ifm_p_font.italic_mt.5.08mm_page.keep-with-next_ifm" text:outline-level="5">B.6.b<text:s/>ingekocht diensten ten behoeve van de sector</text:h>
      <text:p text:style-name="ifm_p_mt.4.23mm_ifm">Niet van toepassing.</text:p>
      <text:h text:style-name="ifm_p_font.italic_mt.5.08mm_page.keep-with-next_ifm" text:outline-level="5">B.7<text:s/>Ingekochte diensten ten behoeve van het schap</text:h>
      <text:p text:style-name="ifm_p_mt.4.23mm_ifm">Niet van toepassing.</text:p>
      <text:h text:style-name="ifm_p_font.italic_mt.5.08mm_page.keep-with-next_ifm" text:outline-level="5">B.8<text:s/>Overige lasten</text:h>
      <text:p text:style-name="ifm_p_mt.4.23mm_ifm">De overige lasten vloeien voort uit een van de belastingdienst ontvangen naheffingsaanslag inzake de crisisheffing hoog loon 2013, ad  9.625. Van dit bedrag is  6.036 betaald vanuit het vermogen van BA. Het resterend bedrag van  3.589 is in rekening gebracht bij het Technisch Bureau Afbouw. Voor een toelichting wordt verwezen naar Deel I, paragraaf 11.2 van dit verslag.</text:p>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53</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53</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305, houdende vaststelling van de rekening en verantwoording van de vereffening van het vermogen van het voormalig Bedrijfschap Afbouw</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305, houdende vaststelling van de rekening en verantwoording van de vereffening van het vermogen van het voormalig Bedrijfschap Afbouw</meta:user-defined>
    <meta:user-defined meta:name="DCTERMS.alternative"/>
    <meta:user-defined meta:name="DCTERMS.W3CDTF/OVERHEIDop.datumOndertekening">2019-10-07</meta:user-defined>
    <meta:user-defined meta:name="DCTERMS.W3CDTF/DCTERMS.available">2019-10-15</meta:user-defined>
    <meta:user-defined meta:name="OVERHEIDop.Ruimtelijkplan/OVERHEIDop.bekendmakingBetreffendePlan"/>
  </office:meta>
</office:document-meta>
</file>