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Linnerweg 48,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9 september 2019 het bestemmingsplan ‘Linnerweg 48, Montfort’ ongewijzigd heeft vastgesteld.</text:p>
            <text:p text:style-name="common-al"/>
            <text:p text:style-name="common-al">
            <text:span text:style-name="nadrukvet">Het plan</text:span>
          </text:p>
            <text:p text:style-name="common-al">Het bestemmingsplan voorziet in een wijziging van de bestemming ‘Wonen – Buitengebied’. De bestaande woning kan daardoor herbouwd en gewijzigd gesitueerd worden op het perceel. </text:p>
            <text:p text:style-name="common-al">Het plangebied omvat de percelen kadastraal bekend als gemeente Montfort, sectie E, nummer 552 en 553. </text:p>
            <text:p text:style-name="common-al"/>
            <text:p text:style-name="common-al">
            <text:span text:style-name="nadrukvet">Inzage en raadplegen</text:span>
          </text:p>
            <text:p text:style-name="common-al">Het bestemmingsplan ligt vanaf 10 oktober 2019 gedurende een periode van zes weken ter inzage bij het Servicepunt Roerdalen in het gemeentehuis in St. Odiliënberg. Dit plan kunt u ook elektronisch inzien op: <text:a xlink:href="http://www.ruimtelijkeplannen.nl/" xlink:type="simple">www.ruimtelijkeplannen.nl</text:a> via NL.IMRO.1669. BPMFT2019LINNERW48-VG01. 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Als een beroepschrift is ingediend bestaat tevens de mogelijkheid om bij de voorzitter van de afdeling bestuursrechtspraak van de Raad van State een verzoek om voorlopige voorziening in te dienen. </text:p>
            <text:p text:style-name="common-al"/>
            <text:p text:style-name="common-al">
            <text:span text:style-name="nadrukvet">Inwerkingtreding</text:span>
          </text:p>
            <text:p text:style-name="common-al">Het bestemmingsplan treedt in werking daags na het aflopen van de inzagetermijn.    </text:p>
            <text:p text:style-name="common-al">
            <text:span text:style-name="nadrukvet"/>
          </text:p>
            <text:p text:style-name="common-al">
            <text:span text:style-name="nadrukvet">Informatie</text:span>
          </text:p>
            <text:p text:style-name="common-al">Voor meer informatie kunt u contact opnemen met Laurie van Melick van de afdeling leefomgeving via telefoonnummer (0475) 538 8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4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4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4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oerda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MFT2019LINNERW48-VG01</meta:user-defined>
    <dc:language>nl</dc:language>
    <meta:user-defined meta:name="OVERHEID.Gemeente/DC.spatial">Roerdalen</meta:user-defined>
    <meta:user-defined meta:name="OVERHEID.EPSG28992/DC.spatial">194283 349853</meta:user-defined>
    <meta:user-defined meta:name="OVERHEIDop.Ruimtelijkeplannen/DC.type">Bestemmingsplan</meta:user-defined>
    <meta:user-defined meta:name="DC.title">Vaststellen bestemmingsplan Linnerweg 48, Montfort</meta:user-defined>
    <meta:user-defined meta:name="OVERHEID.PostcodeHuisnummer/OVERHEIDop.postcodeHuisnummer">6065EN 48</meta:user-defined>
    <meta:user-defined meta:name="OVERHEIDop.straatnaam">Linnerweg</meta:user-defined>
    <meta:user-defined meta:name="OVERHEIDop.woonplaats">Montfort</meta:user-defined>
    <meta:user-defined meta:name="DCTERMS.W3CDTF/DCTERMS.available">2019-10-10</meta:user-defined>
    <meta:user-defined meta:name="DCTERMS.W3CDTF/OVERHEIDop.jaargang">2019</meta:user-defined>
    <meta:user-defined meta:name="OVERHEIDop.publicationIssue">56043</meta:user-defined>
    <meta:user-defined meta:name="OVERHEIDop.StcrtID/DC.identifier">stcrt-2019-56043</meta:user-defined>
    <meta:user-defined meta:name="OVERHEIDop.versieInformatie"/>
  </office:meta>
</office:document-meta>
</file>