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Heiloostraat, tussen Ransdorpstraat en Den Helderstraat (instellen (partieel) eenrichtingsverkeer) BWT-00127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3 augustus 2019 ingekomen verzoek van de wegbeheerder van de gemeente</text:p>
            <text:p text:style-name="context.al">Den Haag in stadsdeel Escamp, tot het nemen van een verkeersbesluit voor het instellen van</text:p>
            <text:p text:style-name="context.al">(partieel) eenrichtingsverkeer op het gedeelte van de Heiloostraat dat is gelegen tussen de</text:p>
            <text:p text:style-name="context.al">Ransdorpstraat en de Den Helderstraat;</text:p>
            <text:p text:style-name="context.al">gelezen de op 9 september 2019  ontvangen brief van de Politie Den Haag, Dienst Regionale</text:p>
            <text:p text:style-name="context.al">Operationele Samenwerking, Afdeling Infrastructuur, Team Verkeer, kenmerk 2019/-;</text:p>
            <text:p text:style-name="context.al">overwegende,</text:p>
            <text:p text:style-name="context.al">dat de wegbeheerder van de gemeente Den Haag in stadsdeel Escamp heeft medegedeeld dat</text:p>
            <text:p text:style-name="context.al">de rijbaanbreedte van het gedeelte van de Heiloostraat dat is gelegen tussen de Ransdorpstraat</text:p>
            <text:p text:style-name="context.al">en de Den Helderstraat 7.40 meter bedraagt en dat dit niet voldoende is voor verkeer in twee</text:p>
            <text:p text:style-name="context.al">richtingen met parkeren aan beide zijden van de weg, zodat het uit oogpunt van onder meer de</text:p>
            <text:p text:style-name="context.al">verkeersveiligheid wenselijk is om ter plaatse partieel eenrichtingsverkeer (eenrichtingsverkeer</text:p>
            <text:p text:style-name="context.al">met uitzondering van fietsers en bromfietsers) in te stellen en wel in de richting van de </text:p>
            <text:p text:style-name="context.al">Den Helderstraat;</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2, C03, C04 en D05 van Bijlage 1 van het 
Reglement verkeersregels en verkeerstekens 1990 (Stb. 459, 1990), met onderborden volgens model OB 54, <text:span text:style-name="nadrukondlijn">(partieel) eenrichtingsverkeer</text:span> in te stellen op het gedeelte van <text:span text:style-name="nadrukvet">de <text:span text:style-name="nadrukondlijn">Heiloostraat</text:span></text:span><text:span text:style-name="nadrukvet">dat is gelegen tussen de Ransdorpstraat en de Den Helderstraat </text:span>(in de richting van deDen Helderstraat),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Escamp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3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3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EPSG28992/DC.spatial">78190 453214</meta:user-defined>
    <meta:user-defined meta:name="DC.title">Gemeente Den Haag, verkeersbesluit: Heiloostraat, tussen Ransdorpstraat en Den Helderstraat (instellen (partieel) eenrichtingsverkeer) BWT-00127VKZ19</meta:user-defined>
    <meta:user-defined meta:name="OVERHEID.PostcodeHuisnummer/OVERHEIDop.postcodeHuisnummer">2547KG 273</meta:user-defined>
    <meta:user-defined meta:name="OVERHEIDop.straatnaam">Heiloostraat</meta:user-defined>
    <meta:user-defined meta:name="OVERHEIDop.woonplaats">'s-Gravenhage</meta:user-defined>
    <meta:user-defined meta:name="DCTERMS.W3CDTF/DCTERMS.available">2019-10-10</meta:user-defined>
    <meta:user-defined meta:name="OVERHEIDop.StcrtID/DC.identifier">stcrt-2019-56038</meta:user-defined>
    <meta:user-defined meta:name="DCTERMS.W3CDTF/OVERHEIDop.jaargang">2019</meta:user-defined>
    <meta:user-defined meta:name="OVERHEIDop.publicationIssue">56038</meta:user-defined>
    <meta:user-defined meta:name="OVERHEIDop.versieInformatie"/>
  </office:meta>
</office:document-meta>
</file>