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Harderwijkstraat 243 (instellen stopverbod) BWT-00126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3 augustus 2019 ingekomen verzoek van de wegbeheerder van de gemeente</text:p>
            <text:p text:style-name="context.al">Den Haag in stadsdeel Escamp, tot het nemen van een verkeersbesluit voor het instellen van</text:p>
            <text:p text:style-name="context.al">een stopverbod (over een lengte van ongeveer 5 meter) op de Harderwijkstraat ter hoogte van</text:p>
            <text:p text:style-name="context.al">nummer 243;</text:p>
            <text:p text:style-name="context.al">gelezen de op 3 september 2019  ontvangen brief van de Politie Den Haag, Dienst Regionale </text:p>
            <text:p text:style-name="context.al">Operationele Samenwerking, Afdeling Infrastructuur, Team Verkeer, kenmerk 2019/-;</text:p>
            <text:p text:style-name="context.al">overwegende,</text:p>
            <text:p text:style-name="context.al">dat de wegbeheerder in stadsdeel Escamp heeft medegedeeld dat het uit oogpunt van onder meer</text:p>
            <text:p text:style-name="context.al">de verkeersveiligheid wenselijk is een stopverbod in te stellen (door middel van het aanbrengen</text:p>
            <text:p text:style-name="context.al">van een ononderbroken/doorgetrokken gele streep over een lengte van ongeveer 5 meter) ten</text:p>
            <text:p text:style-name="context.al">behoeve van het ledigen van de ondergrondse restafvalcontainer (ORAC) op de Harderwijkstraat</text:p>
            <text:p text:style-name="context.al">ter hoogte van nummer 243;</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aanbrengen van een gele      doorgetrokken/ononderbroken streep <text:span text:style-name="nadrukondlijn">het tot stilstand</text:span><text:span text:style-name="nadrukondlijn">brengen van voertuigen</text:span> te verbieden op de <text:span text:style-name="nadrukvet"><text:span text:style-name="nadrukondlijn">Harderwijkstraat </text:span>ter hoogte van nummer 243</text:span>             (over een afstand van ongeveer 5 meter),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Escamp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EPSG28992/DC.spatial">79505 453263</meta:user-defined>
    <meta:user-defined meta:name="DC.title">Gemeente Den Haag, verkeersbesluit: Harderwijkstraat 243 (instellen stopverbod) BWT-00126VKZ19</meta:user-defined>
    <meta:user-defined meta:name="OVERHEID.PostcodeHuisnummer/OVERHEIDop.postcodeHuisnummer">2573ZG 245</meta:user-defined>
    <meta:user-defined meta:name="OVERHEIDop.straatnaam">Harderwijkstraat</meta:user-defined>
    <meta:user-defined meta:name="OVERHEIDop.woonplaats">'s-Gravenhage</meta:user-defined>
    <meta:user-defined meta:name="DCTERMS.W3CDTF/DCTERMS.available">2019-10-10</meta:user-defined>
    <meta:user-defined meta:name="OVERHEIDop.StcrtID/DC.identifier">stcrt-2019-56033</meta:user-defined>
    <meta:user-defined meta:name="DCTERMS.W3CDTF/OVERHEIDop.jaargang">2019</meta:user-defined>
    <meta:user-defined meta:name="OVERHEIDop.publicationIssue">56033</meta:user-defined>
    <meta:user-defined meta:name="OVERHEIDop.versieInformatie"/>
  </office:meta>
</office:document-meta>
</file>