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De Stede, bij Jumbo (instellen stopverbod) BWT-00121VKZ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het op 4 juni 2019 ingekomen verzoek van de wegbeheerder van de gemeente Den Haag in</text:p>
            <text:p text:style-name="context.al">stadsdeel Escamp, tot het nemen van een verkeersbesluit voor het instellen van een stopverbod op</text:p>
            <text:p text:style-name="context.al">De Stede nabij de ingang van de laad- en losgelegenheid voor de supermarkt van Jumbo;</text:p>
            <text:p text:style-name="context.al">gelezen de op 21 augustus 2019  ontvangen brief van de Politie Den Haag, Dienst Regionale </text:p>
            <text:p text:style-name="context.al">Operationele Samenwerking, Afdeling Infrastructuur, Team Verkeer, kenmerk 2019/-;</text:p>
            <text:p text:style-name="context.al">overwegende,</text:p>
            <text:p text:style-name="context.al">dat de wegbeheerder in stadsdeel Escamp heeft medegedeeld dat het laden en lossen bij de </text:p>
            <text:p text:style-name="context.al">supermarkt van Jumbo aan de Stede wordt belemmerd door geparkeerde voertuigen zodat het</text:p>
            <text:p text:style-name="context.al">uit oogpunt van onder meer verkeersveiligheid wenselijk is om ter plaatse een stopverbod in</text:p>
            <text:p text:style-name="context.al">te stellen door middel van het aanbrengen van een gele doorgetrokken/ononderbroken streep;</text:p>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verzekeren van de veiligheid op de weg;het instandhouden van de weg en het waarborgen van de bruikbaarheid daarvan; 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 dat ten aanzien van de onderhavige verkeersmaatregel(en) het overleg als bedoeld in artikel 24 van het Besluit administratieve bepalingen inzake het wegverkeer heeft plaatsgevonden; dat het betreffende weggedeelte in beheer is bij de gemeente Den Haag en is gelegen binnen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door het aanbrengen van      een gele doorgetrokken/ononderbroken streep <text:span text:style-name="nadrukondlijn">het tot stilstand</text:span><text:span text:style-name="nadrukondlijn">brengen van voertuigen</text:span> te verbieden op <text:span text:style-name="nadrukvet">De Stede nabij de ingang van de laad- en los-</text:span><text:span text:style-name="nadrukvet">gelegenheid van de Jumbo</text:span>, dit zoals aangegeven op de hierna genoemde situatietekening:   dat als gevolg van de      bovenomschreven verkeersmaatregelen alle eerder genomen verkeers-
maatregelen/-verkeersbesluiten die hierop betrekking hebben, worden ingetrokken (en de daarmee samenhangende verkeerstekens worden verwijderd) en wel voor zover het gestelde daarin direct betrekking heeft op hetgeen thans opnieuw wordt geregeld;   dat bovengenoemde      maatregel(en) gelden op de wijze als aangegeven op de bij dit besluit      behorende en daar onlosmakelijk deel van uitmakende situatietekening, die      kan worden 
ingezien bij het Haags Informatiecentrum, Spui 70, Den Haag; Burgemeester en wethouders van Den Haag,namens deze: Senior medewerker Vergunningen, M.D. Shamlal    Afdruk aan:1* DPZ / Wegbeheer Stadsdeel Escamp1* Politie Haaglanden, Team Verkeer (DHG.Infra.ABC@politie.nl)1* DSB/IBDH (VOV@denhaag.nl)1* DSO Mobiliteit  <text:span text:style-name="nadrukvet">BEZWAARSCHRIFT</text:span>Bent u het niet eens met dit besluit? En bent u belanghebbende? Dan kunt u een bezwaarschrift indienen.<text:span text:style-name="nadrukvet">Stuur dit uiterlijk binnen zes weken na de datum bekendmaking van het besluit in.</text:span> Maakt u gebruik van internet? Dien uw bezwaarschrift dan in via <text:a xlink:href="http://www.denhaag.nl/bezwaar" xlink:type="simple">www.denhaag.nl/bezwaar</text:a>. U heeft hiervoor DigiD nodig. Op www.denhaag.nl/bezwaar vindt u meer informatie. E-mailen kan niet. Beschikt u niet over internet, dan kunt u het bezwaarschrift ook opsturen naar het volgende adres: Burgemeester en wethouders van Den Haag, AWB / bezwaar.Postbus 12 600 2500 DJ DEN HAAG Vermeld in uw bezwaarschrift:naam, adres, telefoonnummer (waar wij u overdag kunnen bereiken) en e-mailadres;de datum en handtekening;een duidelijke omschrijving van het besluit waartegen u bezwaar maakt. Stuur een kopie van het besluit mee en noem het kenmerk;de argumenten voor bezwaar. Dient u namens iemand anders het bezwaar in? Stuur dan een schriftelijke en ondertekende verklaring (volmacht) mee waaruit blijkt dat u namens die persoon het bezwaar mag indienen. Bij een spoedeisend belang kunt u na het indienen van een bezwaarschrift een verzoek om voorlopige voorziening indienen bij Rechtbank Den Haag.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21</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021</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021</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WM7</meta:user-defined>
    <dc:language>nl</dc:language>
    <meta:user-defined meta:name="OVERHEID.EPSG28992/DC.spatial">77707 451126</meta:user-defined>
    <meta:user-defined meta:name="DC.title">Gemeente Den Haag, verkeersbesluit: De Stede, bij Jumbo (instellen stopverbod) BWT-00121VKZ19</meta:user-defined>
    <meta:user-defined meta:name="OVERHEID.PostcodeHuisnummer/OVERHEIDop.postcodeHuisnummer">2543BG</meta:user-defined>
    <meta:user-defined meta:name="OVERHEIDop.straatnaam">De Stede</meta:user-defined>
    <meta:user-defined meta:name="OVERHEIDop.woonplaats">'s-Gravenhage</meta:user-defined>
    <meta:user-defined meta:name="DCTERMS.W3CDTF/DCTERMS.available">2019-10-10</meta:user-defined>
    <meta:user-defined meta:name="OVERHEIDop.StcrtID/DC.identifier">stcrt-2019-56021</meta:user-defined>
    <meta:user-defined meta:name="DCTERMS.W3CDTF/OVERHEIDop.jaargang">2019</meta:user-defined>
    <meta:user-defined meta:name="OVERHEIDop.publicationIssue">56021</meta:user-defined>
    <meta:user-defined meta:name="OVERHEIDop.versieInformatie"/>
  </office:meta>
</office:document-meta>
</file>