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Centrum, verkeersbesluit stopverbod op 3 bruggen (Varkenssluis, Paulusbroedersluis en Bushuissluis) gelegen tussen Damstraat en de Nieuwe Hoog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CE19-004421 d.d. 28 januari 2019</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p text:style-name="common-al">de Wegenverkeerswet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de Verordening op het lokaal bestuur in Amsterdam;</text:p>
            <text:p text:style-name="common-al">de ondermandaatbesluiten van de stadsdelen. </text:p>
            <text:p text:style-name="common-al"/>
            <text:p text:style-name="common-al"/>
            <text:p text:style-name="common-al">
            <text:span text:style-name="nadrukvet">Overwegende dat:</text:span>
          </text:p>
            <text:p text:style-name="common-al"/>
            <text:p text:style-name="common-al">• er veel taxiverkeer is tussen de Nieuwe Hoogstraat en de Damstraat;</text:p>
            <text:p text:style-name="common-al">• de taxi’s veelvuldig stoppen op de 3 bruggen om mensen te laten in- en uitstappen;</text:p>
            <text:p text:style-name="common-al">• het onwenselijk is dat er gestopt wordt op deze bruggen omdat het doorgaande verkeer hierdoor teveel belemmerd wordt en dat daardoor gevaarlijke situaties ontstaan;</text:p>
            <text:p text:style-name="common-al">• het om deze reden wenselijk is om hier een stopverbod te realiseren;</text:p>
            <text:list text:style-name="id1-3-2-2-1-21">
              <text:list-item text:style-override="id1-3-2-2-1-21-1">
                <text:number>•</text:number>
                <text:p text:style-name="al">overeenkomstig artikel 24 van het Besluit administratieve bepalingen inzake het wegverkeer, overleg is gepleegd met een gemandateerde van de politie, eenheid Amsterdam. </text:p>
              </text:list-item>
              <text:list-item text:style-override="id1-3-2-2-1-21-2">
                <text:number>•</text:number>
                <text:p text:style-name="al">deze aanwijzing van verkeersmaatregelen in het algemeen verkeersbelang wenselijk c.q. noodzakelijk kan worden geacht; </text:p>
              </text:list-item>
              <text:list-item text:style-override="id1-3-2-2-1-21-3">
                <text:number>•</text:number>
                <text:p text:style-name="al">de hierna genoemde wegen c.q. weggedeelten onder beheer zijn van en gelegen binnen de gemeente Amsterdam.</text:p>
              </text:list-item>
            </text:list>
            <text:p text:style-name="common-al"/>
            <text:p text:style-name="common-al"/>
            <text:p text:style-name="tussenkopcur">Besluit</text:p>
            <text:p text:style-name="common-al"/>
            <text:list text:style-name="id1-3-2-2-1-26">
              <text:list-item text:style-override="id1-3-2-2-1-26-1">
                <text:number>1.</text:number>
                <text:p text:style-name="al">door het plaatsen van borden conform model E2 (stopverbod) van bijlage I van het Reglement Verkeersregels en Verkeerstekens 1990 op de drie bruggen (Varkenssluis, Paulusbroedersluis en Bushuissluis) een stopverbod in te stellen op de deze 3 bruggen gelegen op het weggedeelte gelegen tussen Damstraat en de Nieuwe Hoogstraat,;</text:p>
              </text:list-item>
              <text:list-item text:style-override="id1-3-2-2-1-26-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26-3">
                <text:number>3.</text:number>
                <text:p text:style-name="al">dit besluit in werking te laten treden zodra de borden genoemd onder 1 geplaatst zijn.</text:p>
              </text:list-item>
            </text:list>
            <text:p text:style-name="common-al"/>
            <text:p text:style-name="common-al"/>
            <text:p text:style-name="common-al"/>
            <text:p text:style-name="common-al">Zoals aangegeven op bijgevoegde tekening.</text:p>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Annelies Lelijveld</text:p>
            <text:p text:style-name="common-al">Teammanager Expertisecentrum, Operationele Ondersteuning, Stadswerken</text:p>
            <text:p text:style-name="common-al"/>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4">
              <text:list-item text:style-override="id1-3-2-2-1-54-1">
                <text:number>•</text:number>
                <text:p text:style-name="al">uw naam, adres en telefoonnummer</text:p>
              </text:list-item>
              <text:list-item text:style-override="id1-3-2-2-1-54-2">
                <text:number>•</text:number>
                <text:p text:style-name="al">de datum waarop u het bezwaarschrift schrijft en uw handtekening</text:p>
              </text:list-item>
              <text:list-item text:style-override="id1-3-2-2-1-54-3">
                <text:number>•</text:number>
                <text:p text:style-name="al">het besluit waartegen u bezwaar maakt, met datum en referentienummer van het besluit</text:p>
              </text:list-item>
              <text:list-item text:style-override="id1-3-2-2-1-5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Centrum, verkeersbesluit stopverbod op 3 bruggen (Varkenssluis, Paulusbroedersluis en Bushuissluis) gelegen tussen Damstraat en de Nieuwe Hoogstraat</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601</meta:user-defined>
    <meta:user-defined meta:name="OVERHEIDop.StcrtID/DC.identifier">stcrt-2019-5601</meta:user-defined>
    <meta:user-defined meta:name="DCTERMS.alternative">Gemeente Amsterdam - stopverbod op 3 bruggen (Varkenssluis, Paulusbroedersluis en Bushuissluis) gelegen tussen Damstraat en de Nieuwe Hoogstraat - tussen Damstraat en de Nieuwe Hoog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2CD 17b</meta:user-defined>
    <meta:user-defined meta:name="OVERHEIDop.woonplaats">Amsterdam</meta:user-defined>
    <meta:user-defined meta:name="OVERHEIDop.straatnaam">Oude Hoo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opverbod op 3 bruggen (Varkenssluis, Paulusbroedersluis en Bushuissluis) gelegen tussen Damstraat en de Nieuwe Hoogstraat </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orden E2 bruggen Damstraat  etc|exb-2019-4729</meta:user-defined>
    <meta:user-defined meta:name="OVERHEID.EPSG28992/DC.spatial">121663 487162</meta:user-defined>
    <meta:user-defined meta:name="OVERHEIDop.versieInformatie"/>
  </office:meta>
</office:document-meta>
</file>