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Leyweg, op de kruising met kinderopvang 2samen, HCWV en Eekhout (instellen voorrang, <text:span text:style-name="nadrukondlijn">tijdelijk</text:span>) BWT-00083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8 mei 2019 ingekomen verzoek van de wegbeheerder van de gemeente Den Haag</text:p>
            <text:p text:style-name="context.al">in stadsdeel Escamp, tot het nemen van een verkeersbesluit voor het instellen van een voorrangs-</text:p>
            <text:p text:style-name="context.al">regeling op de Leyweg bij de kruising met de toegang naar hockeyclub HCWV, de kinderopvang</text:p>
            <text:p text:style-name="context.al">en Eekhout;</text:p>
            <text:p text:style-name="context.al">gelezen de op 30 september 2019 ontvangen brief van de Politie Den Haag, Dienst Regionale</text:p>
            <text:p text:style-name="context.al">Operationele Samenwerking, Afdeling Infrastructuur, Team Verkeer, kenmerk 2019/-;</text:p>
            <text:p text:style-name="context.al">overwegende,</text:p>
            <text:p text:style-name="context.al">dat bij de herinrichting ter plaatse op de Leyweg een breder fietspad is gerealiseerd ter hoogte van </text:p>
            <text:p text:style-name="context.al">de inrit naar het HCWV-terrein (en de toegang naar de kinderopvang) waarbij de inrit, het fietspad</text:p>
            <text:p text:style-name="context.al">en de rijbaan voor het autoverkeer (de Leyweg) min of meer op gelijke hoogte zijn komen te liggen, </text:p>
            <text:p text:style-name="context.al">zodat de voorrangssituatie nu wordt geregeld door middel van het plaatsen van bebording (bord B06) </text:p>
            <text:p text:style-name="context.al">met haaientanden in het wegdek om duidelijk te maken dat het verkeer komende vanuit de uitrit </text:p>
            <text:p text:style-name="context.al">voorrang moet verlenen aan het verkeer op de Leyweg;</text:p>
            <text:p text:style-name="context.al">dat deze verkeersmaatregel geldt totdat de herinrichting van de Leyweg is afgerond (gedurende</text:p>
            <text:p text:style-name="context.al">drie tot vier jaar);</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B06 van Bijlage 1 van het Reglement 
verkeersregels en verkeerstekens 1990 (Stb. 459, 1990) met een onderbord volgensmodel OB503 alsmede het plaatsen van een bord volgens model B05 en door hetovereenkomstig artikel 1, onder p, van genoemd Reglement aanbrengen van voorrangs-driehoeken (haaientanden) in of op het wegdek een <text:span text:style-name="nadrukondlijn">voorrangsregeling</text:span> te treffen op de<text:span text:style-name="nadrukvet"><text:span text:style-name="nadrukondlijn">Leyweg </text:span>bij de kruising met de toegang naar de kinderopvang, HCWV en Eekhout</text:span>,dit zoals aangegeven op de hierna genoemde situatietekening; door het plaatsen van borden volgens model G11 van Bijlage 1 van het Reglement verkeersregels en verkeerstekens 1990 (Stb. 459, 1990), met onderborden volgensmodel OB505, <text:span text:style-name="nadrukvet">het fietspad op <text:span text:style-name="nadrukondlijn">Leyweg </text:span>bij de kruising met de toegang naar de</text:span><text:span text:style-name="nadrukvet">kinderopvang, HCWV en Eekhout </text:span>aan te wijzen als <text:span text:style-name="nadrukondlijn">verplicht fietspad in twee richtingen</text:span>,dit zoals aangegeven op de hierna  genoemde situatietekening;   door het plaatsen van een      bord volgens model G12 van Bijlage 1 van het Reglement 
verkeersregels en verkeerstekens 1990 (Stb. 459, 1990) bij het betreffende weggedeelte de aanduiding <text:span text:style-name="nadrukondlijn">einde fietspad</text:span> te plaatsen, dit zoals aangegeven op de hierna genoemde situatietekening; te bepalen dat de onder I., II. en III. genoemde verkeersmaatregelen gelden voor de periode <text:span text:style-name="nadrukondlijn">vanaf de inwerkingtreding van dit besluit tot medio 2023</text:span> of zo veel eerder als de betreffende werkzaamheden zijn afgerond en de onder I., II. en III. genoemde verkeersmaatregelen niet langer noodzakelijk zij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Escamp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op.verkeersbordcode">G12</meta:user-defined>
    <dc:language>nl</dc:language>
    <meta:user-defined meta:name="OVERHEID.EPSG28992/DC.spatial">78560 452066</meta:user-defined>
    <meta:user-defined meta:name="DC.title">Gemeente Den Haag, verkeersbesluit: Leyweg, op de kruising met kinderopvang 2samen, HCWV en Eekhout (instellen voorrang, tijdelijk) BWT-00083VKZ19</meta:user-defined>
    <meta:user-defined meta:name="OVERHEID.PostcodeHuisnummer/OVERHEIDop.postcodeHuisnummer">2545GP 736</meta:user-defined>
    <meta:user-defined meta:name="OVERHEIDop.straatnaam">Leyweg</meta:user-defined>
    <meta:user-defined meta:name="OVERHEIDop.woonplaats">'s-Gravenhage</meta:user-defined>
    <meta:user-defined meta:name="DCTERMS.W3CDTF/DCTERMS.available">2019-10-10</meta:user-defined>
    <meta:user-defined meta:name="OVERHEIDop.StcrtID/DC.identifier">stcrt-2019-56005</meta:user-defined>
    <meta:user-defined meta:name="DCTERMS.W3CDTF/OVERHEIDop.jaargang">2019</meta:user-defined>
    <meta:user-defined meta:name="OVERHEIDop.publicationIssue">56005</meta:user-defined>
    <meta:user-defined meta:name="OVERHEIDop.versieInformatie"/>
  </office:meta>
</office:document-meta>
</file>