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neek – (zorg)woningen Kaatsland, Súdwest-Fryslâ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ontwerp van het bestemmingsplan Sneek – (zorg)woningen Kaatsland ter inzage leggen.</text:p>
            <text:p text:style-name="common-al">
            <text:span text:style-name="nadrukvet">Wat houdt dit bestemmingsplan in?</text:span>
          </text:p>
            <text:p text:style-name="common-al">Het bestemmingsplan maakt de bouw mogelijk van 3 (zorg)woonblokken. Het gebied waar de (zorg)woonblokken worden gebouwd is gelegen tussen de Lemmerweg, de Scherhemstraat en het Kaatsland. </text:p>
            <text:p text:style-name="common-al">
            <text:span text:style-name="nadrukvet">Wanneer en waar kunt u de stukken inzien?</text:span>
          </text:p>
            <text:p text:style-name="common-al">Het ontwerp van dit bestemmingsplan kunt u inzien vanaf 4 januari 2019 tot en met 14 februari 2019. Dit kan bij de gemeentelijke loketten in Bolsward en Sneek.</text:p>
            <text:p text:style-name="common-al">Het ontwerp is ook te bekijken op de website <text:a xlink:href="http://www.ruimtelijkeplannen.nl/" xlink:type="simple">www.ruimtelijkeplannen.nl</text:a></text:p>
            <text:p text:style-name="common-al">Het planidentificatienummer van dit bestemmingsplan is: NL.IMRO.1900.2018oostBPkaatslza-ontw</text:p>
            <text:p text:style-name="common-al">
            <text:span text:style-name="nadrukvet">Hoe kunt u reageren?</text:span>
          </text:p>
            <text:p text:style-name="common-al">Tijdens de bovengenoemde inzagetermijn kan iedereen schriftelijk zijn zienswijze indienen. Deze kunt u sturen naar de gemeenteraad van Súdwest-Fryslân, Postbus 10.000, 8600 HA te Sneek. Wilt u uw zienswijze mondeling geven? Dat kan door het maken van een afspraak met mevrouw L. van der Bijl van Team Ruimtelijke Ontwikkeling en Economische Zaken via het algemeen telefoonnummer 140515. U moet dit doen vóór 1 februari 2019. </text:p>
            <text:p text:style-name="common-al"> </text:p>
            <text:p text:style-name="common-al">
            <text:span text:style-name="nadrukvet">Verzoek hogere waarde Wet geluidhinder Sneek-(zorg)woningen Kaatsland</text:span>
          </text:p>
            <text:p text:style-name="common-al">Burgemeester en wethouders van Súdwest-Fryslân maken bekend dat zij van plan zijn een hogere grenswaarde als bedoeld in artikel 83 van de Wet geluidhinder vast te stellen voor de geluidsbelasting vanwege het wegverkeerslawaai van de Lemmerweg voor de langs deze straat nieuw te bouwen appartementen (gebouw D) in het bestemmingsplan Sneek-(zorg)woningen Kaatsland. </text:p>
            <text:p text:style-name="common-al">
            <text:span text:style-name="nadrukvet">Wat houdt het verzoek hogere waarde in</text:span>Voor een gebied gelegen tussen de Lemmerweg, de Scherhemstraat en het Kaatsland in Sneek is een ontwerpbestemmingsplan opgesteld. Op basis van dit plan kunnen drie nieuwe (zorg)woongebouwen worden gebouwd. In verband met het overschrijden van de voorkeursgrenswaarde (48 dB) van één van deze woongebouwen (gebouw D) als gevolg van wegverkeerslawaai van de Lemmerweg is het vaststellen van een hogere waarde noodzakelijk. Het gaat hier om een overschrijding van 9 dB (57 dB).</text:p>
            <text:p text:style-name="common-al">
            <text:span text:style-name="nadrukvet">Wanneer en waar kunt u de stukken inzien</text:span>Op grond van afdeling 3:4 van de Algemene wet bestuursrecht in relatie met artikel 110c, lid 1 van de Wet Geluidhinder ligt het ontwerpbesluit met het daarbij behorende bestemmingsplan met ingang van  4 januari 2019 tot en met 14 februari 2019 voor een ieder ter inzage bij de gemeente loketten in Bolsward en Sneek.</text:p>
            <text:p text:style-name="common-al">
            <text:span text:style-name="nadrukvet">Hoe kunt u reageren</text:span>Gedurende bovengenoemde termijn kan een ieder schriftelijk een zienswijze over het ontwerpbesluit hogere waarde naar voren brengen. Uw reactie kunt u richten aan het college van burgemeester en wethouders van Súdwest-Fryslân, Postbus 10.000, 8600 HA te Sneek. Wilt u uw zienswijze mondeling geven? Dat kan door het maken van een afspraak met mevrouw L. van der Bijl van Team Ruimtelijke Ontwikkeling en Economische Zaken via het algemeen telefoonnummer 140515. U moet dit doen vóór 1 februari 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Sneek – (zorg)woningen Kaatsland, Súdwest-Fryslân</meta:user-defined>
    <meta:user-defined meta:name="OVERHEIDop.doctype">Officiële Publicaties, versie 1.1</meta:user-defined>
    <meta:user-defined meta:name="DCTERMS.W3CDTF/OVERHEIDop.jaargang">2019</meta:user-defined>
    <meta:user-defined meta:name="DCTERMS.W3CDTF/DCTERMS.available">2019-01-03</meta:user-defined>
    <meta:user-defined meta:name="OVERHEIDop.publicationIssue">56</meta:user-defined>
    <meta:user-defined meta:name="OVERHEIDop.StcrtID/DC.identifier">stcrt-2019-56</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oostBPkaatslza-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CX 1 105</meta:user-defined>
    <meta:user-defined meta:name="OVERHEIDop.woonplaats">Sneek</meta:user-defined>
    <meta:user-defined meta:name="OVERHEIDop.straatnaam">Kaats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2910 559980</meta:user-defined>
    <meta:user-defined meta:name="OVERHEIDop.versieInformatie"/>
  </office:meta>
</office:document-meta>
</file>