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reserveerde gehandicaptenparkeerplaats op het Van Eesterenplein ter hoogte van huisnummer 16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16 februari 2018 met het kenmerk 2020641 is een gereserveerde gehandicaptenparkeerplaats aangewezen op het Van Eesterenplein ter hoogte van huisnummer 168. Deze gereserveerde gehandicaptenparkeerplaats kan op verzoek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16 februari 2018 met het kenmerk 2020641 op het Van Eesterenplein ter hoogte van huisnummer 168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p text:style-name="common-al"/>
            <text:p text:style-name="common-al">
            <text:span text:style-name="nadrukvet">Bezwaar </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77</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77</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77</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ordrecht</meta:user-defined>
    <meta:user-defined meta:name="OVERHEID.Gemeente/DC.creator">Dordrech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117864</meta:user-defined>
    <dc:language>nl</dc:language>
    <meta:user-defined meta:name="DCTERMS.alternative">Gemeente Dordrecht - Opheffen gereserveerde gehandicaptenparkeerplaats - Van Eesterenplein 168</meta:user-defined>
    <meta:user-defined meta:name="OVERHEIDop.verkeersbordcode">E6</meta:user-defined>
    <meta:user-defined meta:name="OVERHEID.EPSG28992/DC.spatial">108753 424036</meta:user-defined>
    <meta:user-defined meta:name="DC.title">Opheffen van een gereserveerde gehandicaptenparkeerplaats op het Van Eesterenplein ter hoogte van huisnummer 168</meta:user-defined>
    <meta:user-defined meta:name="OVERHEID.PostcodeHuisnummer/OVERHEIDop.postcodeHuisnummer">3315KV 174</meta:user-defined>
    <meta:user-defined meta:name="OVERHEIDop.straatnaam">Van Eesterenplein</meta:user-defined>
    <meta:user-defined meta:name="OVERHEIDop.woonplaats">Dordrecht</meta:user-defined>
    <meta:user-defined meta:name="DCTERMS.W3CDTF/DCTERMS.available">2019-10-11</meta:user-defined>
    <meta:user-defined meta:name="OVERHEIDop.StcrtID/DC.identifier">stcrt-2019-55977</meta:user-defined>
    <meta:user-defined meta:name="DCTERMS.W3CDTF/OVERHEIDop.jaargang">2019</meta:user-defined>
    <meta:user-defined meta:name="OVERHEIDop.publicationIssue">55977</meta:user-defined>
    <meta:user-defined meta:name="OVERHEIDop.versieInformatie"/>
  </office:meta>
</office:document-meta>
</file>