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loseweg 22, Grubbenvorst (10 oktober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ex. Artikel 3.6 Wet ruimtelijke ordening “Venloseweg 22, Grubbenvorst”</text:span>
          </text:p>
            <text:p text:style-name="common-al">Burgemeester en wethouders zijn voornemens om, op grond van artikel 3.6, lid 1, sub a van de Wet ruimtelijke ordening en met gebruikmaking van artikel 5, lid 5, sub 1 van het bestemmingsplan “Maaskernen” de bestemming ‘Bedrijf’ met bouwvlak te wijzigen in de bestemming ‘Wonen’ met bouwvlak op het adres Venloseweg 22 te Grubbenvorst, kadastraal bekend als gemeente Grubbenvorst, sectie C, nummer 5885.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van 11 oktober 2019 tot en met 21 november 2019)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text:a xlink:href="http://www.ruimtelijkeplannen.nl/" xlink:type="simple">www.ruimtelijkeplannen.nl</text:a>.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Het college van Horst aan de Maas</text:p>
            <text:p text:style-name="common-al">T.a.v. Team Omgeving</text:p>
            <text:p text:style-name="common-al">Postbus 6005</text:p>
            <text:p text:style-name="common-al">5960 AA Horst</text:p>
            <text:p text:style-name="common-al">(onder vermelding van: “Zienswijze ontwerp-wijzigingsplan Venloseweg 22, Grubbenvorst)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0 oktober 2019</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DC.source">N.v.t.</meta:user-defined>
    <meta:user-defined meta:name="OVERHEID.Gemeente/DC.spatial">Horst aan de Maas</meta:user-defined>
    <meta:user-defined meta:name="OVERHEID.EPSG28992/DC.spatial">208015 381138</meta:user-defined>
    <meta:user-defined meta:name="DC.title">Venloseweg 22, Grubbenvorst (10 oktober 2019)</meta:user-defined>
    <meta:user-defined meta:name="OVERHEID.PostcodeHuisnummer/OVERHEIDop.postcodeHuisnummer">5971CH 22</meta:user-defined>
    <meta:user-defined meta:name="OVERHEIDop.straatnaam">Venloseweg</meta:user-defined>
    <meta:user-defined meta:name="OVERHEIDop.woonplaats">Grubbenvorst</meta:user-defined>
    <meta:user-defined meta:name="DCTERMS.W3CDTF/DCTERMS.available">2019-10-10</meta:user-defined>
    <meta:user-defined meta:name="DCTERMS.W3CDTF/OVERHEIDop.jaargang">2019</meta:user-defined>
    <meta:user-defined meta:name="OVERHEIDop.externeBijlage">Bodemrapport|exb-2019-48498</meta:user-defined>
    <meta:user-defined meta:name="OVERHEIDop.externeBijlage">Planregels_ontwerp|exb-2019-48499</meta:user-defined>
    <meta:user-defined meta:name="OVERHEIDop.externeBijlage">Publicatie ontwerp-wp|exb-2019-48500</meta:user-defined>
    <meta:user-defined meta:name="OVERHEIDop.externeBijlage">Toelichting_ontwerp|exb-2019-48501</meta:user-defined>
    <meta:user-defined meta:name="OVERHEIDop.externeBijlage">Verbeelding_ontwerp|exb-2019-48502</meta:user-defined>
    <meta:user-defined meta:name="OVERHEIDop.publicationIssue">55971</meta:user-defined>
    <meta:user-defined meta:name="OVERHEIDop.StcrtID/DC.identifier">stcrt-2019-55971</meta:user-defined>
    <meta:user-defined meta:name="OVERHEIDop.externeBijlage">Ontwerpbesluit wijzigingsplan|exb-2019-48503</meta:user-defined>
    <meta:user-defined meta:name="OVERHEIDop.versieInformatie"/>
  </office:meta>
</office:document-meta>
</file>