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bouw Voortgezet Onderwijs Bei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Midden-Drenthe maken op grond van artikel 3.8 van de Wet ruimtelijke ordening  bekend dat het ontwerpbestemmingsplan Nieuwbouw Voortgezet Onderwijs Beilen met de daarop betrekking hebbende stukken, met ingang van 10 oktober 2019 gedurende zes weken ter inzage ligt. </text:p>
            <text:p text:style-name="common-al">Het plangebied ligt op de hoek van de Linthorst Homanweg en De Omloop in Beilen en op de oude gemeentewerf aan de Verlengde Havenstraat. Directe aanleiding voor de herziening van het bestemmingsplan is het plan tot het bouwen van een nieuwe gebouw voor Voortgezet Onderwijs en een bijbehorende gymzaal. </text:p>
            <text:p text:style-name="tussenkopcur">
            <text:span text:style-name="nadrukvet">Ontwerpbesluit hogere waarde</text:span>
          </text:p>
            <text:p text:style-name="common-al">De ontwikkeling maakt de bouw van een gebouw voor voortgezet onderwijs en een gymzaal mogelijk. Op een aantal gevels van het schoolgebouw zal de geluidsbelasting als gevolg van het wegverkeerslawaai hoger zijn dan de voorkeursgrenswaarde. Met het besluit hogere waarde wordt voor deze gevels een hogere geluidswaarde als gevolg van het wegverkeerslawaai toegestaan.  </text:p>
            <text:p text:style-name="common-al">
            <text:span text:style-name="nadrukvet"/>
            <text:span text:style-name="nadrukvet">Inzage</text:span>
            <text:span text:style-name="nadrukvet"/>Het ontwerpbestemmingsplan, de behorende stukken en het ontwerpbesluit hogere waarde liggen met ingang van 10 oktober 2019 gedurende zes weken ter inzage. U kunt de stukken bekijken op de gemeentelijke website www.middendrenthe.nl, onder de rubriek ‘bekendmakingen’. De stukken kunt u ook bekijken  bij de Gemeentewinkel in het gemeentehuis in Beilen (Raadhuisplein 1). De imro-code van het ontwerpbestemmingsplan is NL.IMRO.1731.NL.IMRO.1731.NieuwbouwVOBeilen-ONT1.</text:p>
            <text:p text:style-name="common-al">
            <text:span text:style-name="nadrukvet">Zienswijzen</text:span>
            <text:span text:style-name="nadrukvet"/>Gedurende de periode van inzage, heeft iedereen de gelegenheid om een zienswijze kenbaar te maken op het ontwerpbestemmingsplan en het ontwerpbesluit hogere waarde.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text:span text:style-name="nadrukvet">Informatie</text:span>
            <text:span text:style-name="nadrukvet"/>Voor meer informatie over dit bestemmingsplan en voor het maken van een afspraak, kunt u contact opnemen met Rinette Ipema van de afdeling Ruimte van de gemeente Midden-Drenthe, telefoonnummer (0593) 53 96 77, e-mail gemeente@middendrenthe.nl.</text:p>
            <text:p text:style-name="tussenkopcur">
            <text:span text:style-name="nadrukvet">Uitnodiging Inloopbijeenkomst</text:span>
            <text:span text:style-name="nadrukvet"/>
          </text:p>
            <text:p text:style-name="last-al">Op dinsdag 15 oktober kunt u de stukken ook inzien tijdens een inloopbijeenkomst. Deze vindt plaats tussen 18.30 en 20.30 uur in het restaurant van CS Vincent van Gogh, De Omloop 4 in Beilen. U kunt het beste de ingang aan de kanaalzijde gebruiken. Tijdens deze bijeenkomst kunt u zicht laten informeren over het ontwerpbestemmingsplan. Ook kunt u vragen stellen aan de aanwezige ambtena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7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7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dden-Drent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NieuwbouwVOBeilen-ONT1</meta:user-defined>
    <dc:language>nl</dc:language>
    <meta:user-defined meta:name="OVERHEID.Gemeente/DC.spatial">Midden-Drenthe</meta:user-defined>
    <meta:user-defined meta:name="OVERHEIDop.Ruimtelijkeplannen/DC.type">Bestemmingsplan</meta:user-defined>
    <meta:user-defined meta:name="OVERHEID.EPSG28992/DC.spatial">230494 541715</meta:user-defined>
    <meta:user-defined meta:name="DC.title">Ontwerpbestemmingsplan Nieuwbouw Voortgezet Onderwijs Beilen</meta:user-defined>
    <meta:user-defined meta:name="OVERHEID.PostcodeHuisnummer/OVERHEIDop.postcodeHuisnummer">9411KA 7</meta:user-defined>
    <meta:user-defined meta:name="OVERHEIDop.straatnaam">De Omloop</meta:user-defined>
    <meta:user-defined meta:name="OVERHEIDop.woonplaats">Beilen</meta:user-defined>
    <meta:user-defined meta:name="DCTERMS.W3CDTF/DCTERMS.available">2019-10-10</meta:user-defined>
    <meta:user-defined meta:name="DCTERMS.W3CDTF/OVERHEIDop.jaargang">2019</meta:user-defined>
    <meta:user-defined meta:name="OVERHEIDop.publicationIssue">55970</meta:user-defined>
    <meta:user-defined meta:name="OVERHEIDop.StcrtID/DC.identifier">stcrt-2019-55970</meta:user-defined>
    <meta:user-defined meta:name="OVERHEIDop.versieInformatie"/>
  </office:meta>
</office:document-meta>
</file>